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23.896cm"/>
    </style:style>
    <style:style style:name="pr3" style:family="presentation" style:parent-style-name="Standard-subtitle">
      <style:graphic-properties draw:fill-color="#ffffff" fo:min-height="26.551cm"/>
    </style:style>
    <style:style style:name="P1" style:family="paragraph">
      <style:text-properties fo:font-size="20pt"/>
    </style:style>
    <style:style style:name="P2" style:family="paragraph">
      <style:text-properties style:use-window-font-color="true" fo:font-size="54pt"/>
    </style:style>
    <style:style style:name="P3" style:family="paragraph">
      <style:paragraph-properties style:text-autospace="none"/>
      <style:text-properties style:use-window-font-color="true" fo:font-size="54pt"/>
    </style:style>
    <style:style style:name="P4" style:family="paragraph"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margin-top="0cm" fo:margin-bottom="0cm" style:text-autospace="none"/>
      <style:text-properties style:use-window-font-color="true" fo:font-size="54pt"/>
    </style:style>
    <style:style style:name="T1" style:family="text">
      <style:text-properties style:use-window-font-color="true"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italic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italic" style:font-weight-asian="normal" style:font-family-complex="Aharoni" style:font-pitch-complex="variable" style:font-size-complex="5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Aharoni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2" draw:text-style-name="P4" draw:layer="layout" svg:width="28cm" svg:height="23.896cm" svg:x="0cm" svg:y="-2.144cm" presentation:class="subtitle" presentation:user-transformed="true">
          <draw:text-box>
            <text:p text:style-name="P2"><text:span text:style-name="T1"/></text:p>
            <text:p text:style-name="P3"><text:span text:style-name="T2">Élevé à la droite de Dieu,</text:span></text:p>
            <text:p text:style-name="P3"><text:span text:style-name="T2">couronné de mille couronnes,</text:span></text:p>
            <text:p text:style-name="P3"><text:span text:style-name="T2">Tu resplendis </text:span></text:p>
            <text:p text:style-name="P3"><text:span text:style-name="T2">comme un soleil radieux.</text:span></text:p>
            <text:p text:style-name="P3"><text:span text:style-name="T2">les êtres crient </text:span></text:p>
            <text:p text:style-name="P3"><text:span text:style-name="T2">autour de ton trône: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3" draw:text-style-name="P4" draw:layer="layout" svg:width="28cm" svg:height="26.551cm" svg:x="0cm" svg:y="-2.2cm" presentation:class="subtitle" presentation:user-transformed="true">
          <draw:text-box>
            <text:p text:style-name="P2"><text:span text:style-name="T1"/></text:p>
            <text:p text:style-name="P3"><text:span text:style-name="T4">A l'agneau de Dieu </text:span></text:p>
            <text:p text:style-name="P3"><text:span text:style-name="T4">soit la gloire,</text:span></text:p>
            <text:p text:style-name="P3"><text:span text:style-name="T4">A l'agneau de Dieu </text:span></text:p>
            <text:p text:style-name="P3"><text:span text:style-name="T4">la victoire,</text:span></text:p>
            <text:p text:style-name="P3"><text:span text:style-name="T4">A l'agneau de Dieu </text:span></text:p>
            <text:p text:style-name="P3"><text:span text:style-name="T4">soit le règne,</text:span></text:p>
            <text:p text:style-name="P3"><text:span text:style-name="T4"><text:s/></text:span><text:span text:style-name="T4">Pour tous les siècles, amen.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2" draw:text-style-name="P4" draw:layer="layout" svg:width="28cm" svg:height="23.896cm" svg:x="0cm" svg:y="-2.144cm" presentation:class="subtitle" presentation:user-transformed="true">
          <draw:text-box>
            <text:p text:style-name="P2"><text:span text:style-name="T1"/></text:p>
            <text:p text:style-name="P3"><text:span text:style-name="T2">L'Esprit Saint, et l'épouse fidèle disent:"viens !"</text:span></text:p>
            <text:p text:style-name="P3"><text:span text:style-name="T2">C'est leur coeur qui appelle;</text:span></text:p>
            <text:p text:style-name="P3"><text:span text:style-name="T2">viens ô Jésus, </text:span></text:p>
            <text:p text:style-name="P3"><text:span text:style-name="T2">toi l'époux bien-aimé;</text:span></text:p>
            <text:p text:style-name="P3"><text:span text:style-name="T2">tous tes élus </text:span></text:p>
            <text:p text:style-name="P3"><text:span text:style-name="T2">ne cessent de chanter :</text:span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3" draw:text-style-name="P4" draw:layer="layout" svg:width="28cm" svg:height="26.551cm" svg:x="0cm" svg:y="-2.2cm" presentation:class="subtitle" presentation:user-transformed="true">
          <draw:text-box>
            <text:p text:style-name="P2"><text:span text:style-name="T1"/></text:p>
            <text:p text:style-name="P3"><text:span text:style-name="T4">A l'agneau de Dieu </text:span></text:p>
            <text:p text:style-name="P3"><text:span text:style-name="T4">soit la gloire,</text:span></text:p>
            <text:p text:style-name="P3"><text:span text:style-name="T4">A l'agneau de Dieu </text:span></text:p>
            <text:p text:style-name="P3"><text:span text:style-name="T4">la victoire,</text:span></text:p>
            <text:p text:style-name="P3"><text:span text:style-name="T4">A l'agneau de Dieu </text:span></text:p>
            <text:p text:style-name="P3"><text:span text:style-name="T4">soit le règne,</text:span></text:p>
            <text:p text:style-name="P3"><text:span text:style-name="T4"><text:s/></text:span><text:span text:style-name="T4">Pour tous les siècles, amen.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3" draw:text-style-name="P4" draw:layer="layout" svg:width="28cm" svg:height="26.551cm" svg:x="0cm" svg:y="-3.151cm" presentation:class="subtitle" presentation:user-transformed="true">
          <draw:text-box>
            <text:p text:style-name="P2"><text:span text:style-name="T1"/></text:p>
            <text:p text:style-name="P5"><text:span text:style-name="T2">Tous les peuples, </text:span></text:p>
            <text:p text:style-name="P5"><text:span text:style-name="T2">toutes les nations,</text:span></text:p>
            <text:p text:style-name="P5"><text:span text:style-name="T2">d'un seul cœur, </text:span></text:p>
            <text:p text:style-name="P5"><text:span text:style-name="T2">avec les milliers d'anges,</text:span></text:p>
            <text:p text:style-name="P5"><text:span text:style-name="T2">entonneront en l'honneur </text:span></text:p>
            <text:p text:style-name="P5"><text:span text:style-name="T2">de son nom,</text:span></text:p>
            <text:p text:style-name="P5"><text:span text:style-name="T2">ce chant de gloire, </text:span></text:p>
            <text:p text:style-name="P5"><text:span text:style-name="T2">avec force et louange: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3M18S</meta:editing-duration>
    <meta:editing-cycles>2</meta:editing-cycles>
    <dc:date>2021-01-25T18:59:42.33</dc:date>
    <dc:creator>Isabelle CARLU</dc:creator>
    <meta:generator>OpenOffice/4.1.7$Win32 OpenOffice.org_project/417m1$Build-9800</meta:generator>
    <meta:document-statistic meta:object-count="38"/>
  </office:meta>
</office:document-meta>
</file>