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subtitle">
      <style:graphic-properties draw:fill-color="#ffffff" draw:auto-grow-height="true" fo:min-height="27.105cm"/>
    </style:style>
    <style:style style:name="P1" style:family="paragraph">
      <style:text-properties fo:font-size="20pt"/>
    </style:style>
    <style:style style:name="P2" style:family="paragraph">
      <style:paragraph-properties style:text-autospace="none"/>
      <style:text-properties style:use-window-font-color="true" fo:font-size="54pt"/>
    </style:style>
    <style:style style:name="P3" style:family="paragraph">
      <style:paragraph-properties style:text-autospace="none"/>
      <style:text-properties style:use-window-font-color="true" fo:font-family="'Comic Sans MS'" style:font-family-generic="script" style:font-pitch="variable" fo:font-size="54pt" fo:font-weight="normal" style:font-size-asian="12pt" style:font-weight-asian="normal" style:font-family-complex="'Times New Roman'" style:font-family-generic-complex="roman" style:font-pitch-complex="variable" style:font-size-complex="6.80000019073486pt" style:font-weight-complex="normal"/>
    </style:style>
    <style:style style:name="T1" style:family="text">
      <style:text-properties style:use-window-font-color="true" style:text-outline="false" style:text-line-through-style="none" fo:font-family="'Comic Sans MS'" style:font-family-generic="script" style:font-pitch="variable" fo:font-size="54pt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font-style-asian="normal" style:font-weight-asian="normal" style:font-family-complex="'Times New Roman'" style:font-family-generic-complex="roman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family="'Comic Sans MS'" style:font-family-generic="script" style:font-pitch="variable" fo:font-size="54pt" fo:font-style="normal" fo:text-shadow="none" style:text-underline-style="none" fo:font-weight="bold" style:letter-kerning="true" style:font-family-asian="'Microsoft YaHei'" style:font-family-generic-asian="system" style:font-pitch-asian="variable" style:font-size-asian="54pt" style:font-style-asian="normal" style:font-weight-asian="bold" style:font-family-complex="'Times New Roman'" style:font-family-generic-complex="roman" style:font-pitch-complex="variable" style:font-size-complex="54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'Comic Sans MS'" style:font-family-generic="script" style:font-pitch="variable" fo:font-size="50pt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font-style-asian="normal" style:font-weight-asian="normal" style:font-family-complex="'Times New Roman'" style:font-family-generic-complex="roman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2" draw:text-style-name="P3" draw:layer="layout" svg:width="27.2cm" svg:height="27.105cm" svg:x="0.4cm" svg:y="-3.864cm" presentation:class="subtitle" presentation:user-transformed="true">
          <draw:text-box>
            <text:p text:style-name="P2"><text:span text:style-name="T1"/></text:p>
            <text:p text:style-name="P2"><text:span text:style-name="T2">Ô Père, je suis ton enfant</text:span></text:p>
            <text:p text:style-name="P2"><text:span text:style-name="T2">J'ai mille preuves </text:span></text:p>
            <text:p text:style-name="P2"><text:span text:style-name="T2">que tu m'aimes</text:span></text:p>
            <text:p text:style-name="P2"><text:span text:style-name="T2">Je veux te louer </text:span></text:p>
            <text:p text:style-name="P2"><text:span text:style-name="T2">par mon chant</text:span></text:p>
            <text:p text:style-name="P2"><text:span text:style-name="T2">Le chant de joie </text:span></text:p>
            <text:p text:style-name="P2"><text:span text:style-name="T2">de mon baptême.</text:span></text:p>
            <text:p text:style-name="P2"><text:span text:style-name="T1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2" draw:text-style-name="P3" draw:layer="layout" svg:width="27.2cm" svg:height="27.105cm" svg:x="0.4cm" svg:y="-3.864cm" presentation:class="subtitle" presentation:user-transformed="true">
          <draw:text-box>
            <text:p text:style-name="P2"><text:span text:style-name="T1"/></text:p>
            <text:p text:style-name="P2"><text:span text:style-name="T1">Comme la plante pour grandir</text:span></text:p>
            <text:p text:style-name="P2"><text:span text:style-name="T1">A besoin d'air et de lumière</text:span></text:p>
            <text:p text:style-name="P2"><text:span text:style-name="T1">Tes enfants pour s'épanouir</text:span></text:p>
            <text:p text:style-name="P2"><text:span text:style-name="T1">Ont ta Parole qui éclaire</text:span></text:p>
            <text:p text:style-name="P2"><text:span text:style-name="T1">Ceux qui ont soif de vérité</text:span></text:p>
            <text:p text:style-name="P2"><text:span text:style-name="T1">En ton esprit se voient comblés.</text:span></text:p>
            <text:p text:style-name="P2"><text:span text:style-name="T1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2" draw:text-style-name="P3" draw:layer="layout" svg:width="27.2cm" svg:height="27.105cm" svg:x="0.4cm" svg:y="-3.864cm" presentation:class="subtitle" presentation:user-transformed="true">
          <draw:text-box>
            <text:p text:style-name="P2"><text:span text:style-name="T1"/></text:p>
            <text:p text:style-name="P2"><text:span text:style-name="T2">Ô Père, je suis ton enfant</text:span></text:p>
            <text:p text:style-name="P2"><text:span text:style-name="T2">J'ai mille preuves </text:span></text:p>
            <text:p text:style-name="P2"><text:span text:style-name="T2">que tu m'aimes</text:span></text:p>
            <text:p text:style-name="P2"><text:span text:style-name="T2">Je veux te louer </text:span></text:p>
            <text:p text:style-name="P2"><text:span text:style-name="T2">par mon chant</text:span></text:p>
            <text:p text:style-name="P2"><text:span text:style-name="T2">Le chant de joie </text:span></text:p>
            <text:p text:style-name="P2"><text:span text:style-name="T2">de mon baptême.</text:span></text:p>
            <text:p text:style-name="P2"><text:span text:style-name="T1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2" draw:text-style-name="P3" draw:layer="layout" svg:width="27.2cm" svg:height="27.105cm" svg:x="0.4cm" svg:y="-3.864cm" presentation:class="subtitle" presentation:user-transformed="true">
          <draw:text-box>
            <text:p text:style-name="P2"><text:span text:style-name="T1"/></text:p>
            <text:p text:style-name="P2"><text:span text:style-name="T3">Comme le torrent et la mer</text:span></text:p>
            <text:p text:style-name="P2"><text:span text:style-name="T3">Comme l'eau claire des fontaines</text:span></text:p>
            <text:p text:style-name="P2"><text:span text:style-name="T3">Comme le puits dans le désert</text:span></text:p>
            <text:p text:style-name="P2"><text:span text:style-name="T3">À toute vie sont nécessaires</text:span></text:p>
            <text:p text:style-name="P2"><text:span text:style-name="T3">Seigneur, tu nous combles toujours</text:span></text:p>
            <text:p text:style-name="P2"><text:span text:style-name="T3">De la vraie vie, de ton amour.</text:span></text:p>
            <text:p text:style-name="P2"><text:span text:style-name="T1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2" draw:text-style-name="P3" draw:layer="layout" svg:width="27.2cm" svg:height="27.105cm" svg:x="0.4cm" svg:y="-3.864cm" presentation:class="subtitle" presentation:user-transformed="true">
          <draw:text-box>
            <text:p text:style-name="P2"><text:span text:style-name="T1"/></text:p>
            <text:p text:style-name="P2"><text:span text:style-name="T2">Ô Père, je suis ton enfant</text:span></text:p>
            <text:p text:style-name="P2"><text:span text:style-name="T2">J'ai mille preuves </text:span></text:p>
            <text:p text:style-name="P2"><text:span text:style-name="T2">que tu m'aimes</text:span></text:p>
            <text:p text:style-name="P2"><text:span text:style-name="T2">Je veux te louer </text:span></text:p>
            <text:p text:style-name="P2"><text:span text:style-name="T2">par mon chant</text:span></text:p>
            <text:p text:style-name="P2"><text:span text:style-name="T2">Le chant de joie </text:span></text:p>
            <text:p text:style-name="P2"><text:span text:style-name="T2">de mon baptême.</text:span></text:p>
            <text:p text:style-name="P2"><text:span text:style-name="T1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2" draw:text-style-name="P3" draw:layer="layout" svg:width="27.2cm" svg:height="27.105cm" svg:x="0.4cm" svg:y="-3.864cm" presentation:class="subtitle" presentation:user-transformed="true">
          <draw:text-box>
            <text:p text:style-name="P2"><text:span text:style-name="T1"/></text:p>
            <text:p text:style-name="P2"><text:span text:style-name="T3">Beaucoup de grains font un épi</text:span></text:p>
            <text:p text:style-name="P2"><text:span text:style-name="T3">Beaucoup d'épis font une fête</text:span></text:p>
            <text:p text:style-name="P2"><text:span text:style-name="T3">Une moisson qui rassasie</text:span></text:p>
            <text:p text:style-name="P2"><text:span text:style-name="T3">La faim des hommes sur la terre</text:span></text:p>
            <text:p text:style-name="P2"><text:span text:style-name="T3">Unis comme des grains de blé</text:span></text:p>
            <text:p text:style-name="P2"><text:span text:style-name="T3">Nous formons la communauté.</text:span></text:p>
            <text:p text:style-name="P2"><text:span text:style-name="T1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2" draw:text-style-name="P3" draw:layer="layout" svg:width="27.2cm" svg:height="27.105cm" svg:x="0.4cm" svg:y="-3.864cm" presentation:class="subtitle" presentation:user-transformed="true">
          <draw:text-box>
            <text:p text:style-name="P2"><text:span text:style-name="T1"/></text:p>
            <text:p text:style-name="P2"><text:span text:style-name="T2">Ô Père, je suis ton enfant</text:span></text:p>
            <text:p text:style-name="P2"><text:span text:style-name="T2">J'ai mille preuves </text:span></text:p>
            <text:p text:style-name="P2"><text:span text:style-name="T2">que tu m'aimes</text:span></text:p>
            <text:p text:style-name="P2"><text:span text:style-name="T2">Je veux te louer </text:span></text:p>
            <text:p text:style-name="P2"><text:span text:style-name="T2">par mon chant</text:span></text:p>
            <text:p text:style-name="P2"><text:span text:style-name="T2">Le chant de joie </text:span></text:p>
            <text:p text:style-name="P2"><text:span text:style-name="T2">de mon baptême.</text:span></text:p>
            <text:p text:style-name="P2"><text:span text:style-name="T1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2" draw:text-style-name="P3" draw:layer="layout" svg:width="27.2cm" svg:height="27.105cm" svg:x="0.4cm" svg:y="-3.864cm" presentation:class="subtitle" presentation:user-transformed="true">
          <draw:text-box>
            <text:p text:style-name="P2"><text:span text:style-name="T1"/></text:p>
            <text:p text:style-name="P2"><text:span text:style-name="T3">Comme la maison qu'on bâtit</text:span></text:p>
            <text:p text:style-name="P2"><text:span text:style-name="T3">Dans le travail et dans la peine</text:span></text:p>
            <text:p text:style-name="P2"><text:span text:style-name="T3">Tu veux, Seigneur, que tes amis,</text:span></text:p>
            <text:p text:style-name="P2"><text:span text:style-name="T3">Ensemble marchent et puis s'entraident</text:span></text:p>
            <text:p text:style-name="P2"><text:span text:style-name="T3">Et qu'ainsi notre foi grandisse</text:span></text:p>
            <text:p text:style-name="P2"><text:span text:style-name="T3">Par Jésus-Christ qui nous unit.</text:span></text:p>
            <text:p text:style-name="P2"><text:span text:style-name="T1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2" draw:text-style-name="P3" draw:layer="layout" svg:width="27.2cm" svg:height="27.105cm" svg:x="0.4cm" svg:y="-3.864cm" presentation:class="subtitle" presentation:user-transformed="true">
          <draw:text-box>
            <text:p text:style-name="P2"><text:span text:style-name="T1"/></text:p>
            <text:p text:style-name="P2"><text:span text:style-name="T2">Ô Père, je suis ton enfant</text:span></text:p>
            <text:p text:style-name="P2"><text:span text:style-name="T2">J'ai mille preuves </text:span></text:p>
            <text:p text:style-name="P2"><text:span text:style-name="T2">que tu m'aimes</text:span></text:p>
            <text:p text:style-name="P2"><text:span text:style-name="T2">Je veux te louer </text:span></text:p>
            <text:p text:style-name="P2"><text:span text:style-name="T2">par mon chant</text:span></text:p>
            <text:p text:style-name="P2"><text:span text:style-name="T2">Le chant de joie </text:span></text:p>
            <text:p text:style-name="P2"><text:span text:style-name="T2">de mon baptême.</text:span></text:p>
            <text:p text:style-name="P2"><text:span text:style-name="T1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7-07-21T17:50:30.08</meta:creation-date>
    <meta:editing-duration>PT55S</meta:editing-duration>
    <meta:editing-cycles>2</meta:editing-cycles>
    <dc:date>2021-02-02T15:19:39.55</dc:date>
    <dc:creator>Isabelle CARLU</dc:creator>
    <meta:generator>OpenOffice/4.1.7$Win32 OpenOffice.org_project/417m1$Build-9800</meta:generator>
    <meta:document-statistic meta:object-count="52"/>
  </office:meta>
</office:document-meta>
</file>