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0.75cm"/>
    </style:style>
    <style:style style:name="gr3" style:family="graphic" style:parent-style-name="standard" style:list-style-name="L2">
      <style:graphic-properties draw:stroke="none" draw:fill="none" fo:min-height="17.707cm"/>
    </style:style>
    <style:style style:name="gr4" style:family="graphic" style:parent-style-name="standard" style:list-style-name="L2">
      <style:graphic-properties draw:stroke="none" draw:fill="none" fo:min-height="20.75cm"/>
    </style:style>
    <style:style style:name="gr5" style:family="graphic" style:parent-style-name="standard" style:list-style-name="L2">
      <style:graphic-properties draw:stroke="none" draw:fill="none" fo:min-height="20.75cm"/>
    </style:style>
    <style:style style:name="gr6" style:family="graphic" style:parent-style-name="standard" style:list-style-name="L2">
      <style:graphic-properties draw:stroke="none" draw:fill="none" fo:min-height="20.674cm"/>
    </style:style>
    <style:style style:name="gr7" style:family="graphic" style:parent-style-name="standard" style:list-style-name="L2">
      <style:graphic-properties draw:stroke="none" draw:fill="none" fo:min-height="17.707cm"/>
    </style:style>
    <style:style style:name="gr8" style:family="graphic" style:parent-style-name="standard" style:list-style-name="L2">
      <style:graphic-properties draw:stroke="none" draw:fill="none" fo:min-height="20.75cm"/>
    </style:style>
    <style:style style:name="gr9" style:family="graphic" style:parent-style-name="standard" style:list-style-name="L2">
      <style:graphic-properties draw:stroke="none" draw:fill="none" fo:min-height="20.75cm"/>
    </style:style>
    <style:style style:name="gr10" style:family="graphic" style:parent-style-name="standard" style:list-style-name="L2">
      <style:graphic-properties draw:stroke="none" draw:fill="none" fo:min-height="20.674cm"/>
    </style:style>
    <style:style style:name="gr11" style:family="graphic" style:parent-style-name="standard" style:list-style-name="L2">
      <style:graphic-properties draw:stroke="none" draw:fill="none" fo:min-height="17.707cm"/>
    </style:style>
    <style:style style:name="gr12" style:family="graphic" style:parent-style-name="standard" style:list-style-name="L2">
      <style:graphic-properties draw:stroke="none" draw:fill="none" fo:min-height="20.75cm"/>
    </style:style>
    <style:style style:name="gr13" style:family="graphic" style:parent-style-name="standard" style:list-style-name="L2">
      <style:graphic-properties draw:stroke="none" draw:fill="none" fo:min-height="20.75cm"/>
    </style:style>
    <style:style style:name="gr14" style:family="graphic" style:parent-style-name="standard" style:list-style-name="L2">
      <style:graphic-properties draw:stroke="none" draw:fill="none" fo:min-height="20.75cm"/>
    </style:style>
    <style:style style:name="gr15" style:family="graphic" style:parent-style-name="standard" style:list-style-name="L2">
      <style:graphic-properties draw:stroke="none" draw:fill="none" fo:min-height="17.707cm"/>
    </style:style>
    <style:style style:name="gr16" style:family="graphic" style:parent-style-name="standard" style:list-style-name="L2">
      <style:graphic-properties draw:stroke="none" draw:fill="none" fo:min-height="20.75cm"/>
    </style:style>
    <style:style style:name="gr17" style:family="graphic" style:parent-style-name="standard" style:list-style-name="L2">
      <style:graphic-properties draw:stroke="none" draw:fill="none" fo:min-height="20.75cm"/>
    </style:style>
    <style:style style:name="gr18" style:family="graphic" style:parent-style-name="standard" style:list-style-name="L2">
      <style:graphic-properties draw:stroke="none" draw:fill="none" fo:min-height="20.674cm"/>
    </style:style>
    <style:style style:name="gr19" style:family="graphic" style:parent-style-name="standard" style:list-style-name="L2">
      <style:graphic-properties draw:stroke="none" draw:fill="none" fo:min-height="17.707cm"/>
    </style:style>
    <style:style style:name="gr20" style:family="graphic" style:parent-style-name="standard" style:list-style-name="L2">
      <style:graphic-properties draw:stroke="none" draw:fill="none" fo:min-height="20.75cm"/>
    </style:style>
    <style:style style:name="gr21" style:family="graphic" style:parent-style-name="standard" style:list-style-name="L2">
      <style:graphic-properties draw:stroke="none" draw:fill="none" fo:min-height="20.75cm"/>
    </style:style>
    <style:style style:name="gr22" style:family="graphic" style:parent-style-name="standard" style:list-style-name="L2">
      <style:graphic-properties draw:stroke="none" draw:fill="none" fo:min-height="20.75cm"/>
    </style:style>
    <style:style style:name="gr23" style:family="graphic" style:parent-style-name="standard" style:list-style-name="L2">
      <style:graphic-properties draw:stroke="none" draw:fill="none" fo:min-height="17.707cm"/>
    </style:style>
    <style:style style:name="gr24" style:family="graphic" style:parent-style-name="standard" style:list-style-name="L2">
      <style:graphic-properties draw:stroke="none" draw:fill="none" fo:min-height="20.75cm"/>
    </style:style>
    <style:style style:name="gr25" style:family="graphic" style:parent-style-name="standard" style:list-style-name="L2">
      <style:graphic-properties draw:stroke="none" draw:fill="none" fo:min-height="20.75cm"/>
    </style:style>
    <style:style style:name="gr26" style:family="graphic" style:parent-style-name="standard" style:list-style-name="L2">
      <style:graphic-properties draw:stroke="none" draw:fill="none" fo:min-height="20.674cm"/>
    </style:style>
    <style:style style:name="gr27" style:family="graphic" style:parent-style-name="standard" style:list-style-name="L2">
      <style:graphic-properties draw:stroke="none" draw:fill="none" fo:min-height="17.707cm"/>
    </style:style>
    <style:style style:name="gr28" style:family="graphic" style:parent-style-name="standard" style:list-style-name="L2">
      <style:graphic-properties draw:stroke="none" draw:fill="none" fo:min-height="20.75cm"/>
    </style:style>
    <style:style style:name="gr29" style:family="graphic" style:parent-style-name="standard" style:list-style-name="L2">
      <style:graphic-properties draw:stroke="none" draw:fill="none" fo:min-height="20.75cm"/>
    </style:style>
    <style:style style:name="gr30" style:family="graphic" style:parent-style-name="standard" style:list-style-name="L2">
      <style:graphic-properties draw:stroke="none" draw:fill="none" fo:min-height="20.75cm"/>
    </style:style>
    <style:style style:name="gr31" style:family="graphic" style:parent-style-name="standard" style:list-style-name="L2">
      <style:graphic-properties draw:stroke="none" draw:fill="none" fo:min-height="17.707cm"/>
    </style:style>
    <style:style style:name="gr32" style:family="graphic" style:parent-style-name="standard" style:list-style-name="L2">
      <style:graphic-properties draw:stroke="none" draw:fill="none" fo:min-height="20.75cm"/>
    </style:style>
    <style:style style:name="gr33" style:family="graphic" style:parent-style-name="standard" style:list-style-name="L2">
      <style:graphic-properties draw:stroke="none" draw:fill="none" fo:min-height="20.75cm"/>
    </style:style>
    <style:style style:name="gr34" style:family="graphic" style:parent-style-name="standard" style:list-style-name="L2">
      <style:graphic-properties draw:stroke="none" draw:fill="none" fo:min-height="20.674cm"/>
    </style:style>
    <style:style style:name="gr35" style:family="graphic" style:parent-style-name="standard" style:list-style-name="L2">
      <style:graphic-properties draw:stroke="none" draw:fill="none" fo:min-height="17.707cm"/>
    </style:style>
    <style:style style:name="gr36" style:family="graphic" style:parent-style-name="standard" style:list-style-name="L2">
      <style:graphic-properties draw:stroke="none" draw:fill="none" fo:min-height="20.75cm"/>
    </style:style>
    <style:style style:name="gr37" style:family="graphic" style:parent-style-name="standard" style:list-style-name="L2">
      <style:graphic-properties draw:stroke="none" draw:fill="none" fo:min-height="20.75cm"/>
    </style:style>
    <style:style style:name="gr38" style:family="graphic" style:parent-style-name="standard" style:list-style-name="L2">
      <style:graphic-properties draw:stroke="none" draw:fill="none" fo:min-height="20.75cm"/>
    </style:style>
    <style:style style:name="gr39" style:family="graphic" style:parent-style-name="standard" style:list-style-name="L2">
      <style:graphic-properties draw:stroke="none" draw:fill="none" fo:min-height="17.707cm"/>
    </style:style>
    <style:style style:name="gr40" style:family="graphic" style:parent-style-name="standard" style:list-style-name="L2">
      <style:graphic-properties draw:stroke="none" draw:fill="none" fo:min-height="20.75cm"/>
    </style:style>
    <style:style style:name="gr41" style:family="graphic" style:parent-style-name="standard" style:list-style-name="L2">
      <style:graphic-properties draw:stroke="none" draw:fill="none" fo:min-height="20.75cm"/>
    </style:style>
    <style:style style:name="gr42" style:family="graphic" style:parent-style-name="standard" style:list-style-name="L2">
      <style:graphic-properties draw:stroke="none" draw:fill="none" fo:min-height="20.674cm"/>
    </style:style>
    <style:style style:name="gr43" style:family="graphic" style:parent-style-name="standard" style:list-style-name="L2">
      <style:graphic-properties draw:stroke="none" draw:fill="none" fo:min-height="17.707cm"/>
    </style:style>
    <style:style style:name="gr44" style:family="graphic" style:parent-style-name="standard" style:list-style-name="L2">
      <style:graphic-properties draw:stroke="none" draw:fill="none" fo:min-height="20.75cm"/>
    </style:style>
    <style:style style:name="gr45" style:family="graphic" style:parent-style-name="standard" style:list-style-name="L2">
      <style:graphic-properties draw:stroke="none" draw:fill="none" fo:min-height="20.75cm"/>
    </style:style>
    <style:style style:name="gr46" style:family="graphic" style:parent-style-name="standard" style:list-style-name="L2">
      <style:graphic-properties draw:stroke="none" draw:fill="none" fo:min-height="20.75cm"/>
    </style:style>
    <style:style style:name="gr47" style:family="graphic" style:parent-style-name="standard" style:list-style-name="L2">
      <style:graphic-properties draw:stroke="none" draw:fill="none" fo:min-height="17.70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30.751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outline1">
      <style:graphic-properties fo:min-height="11.93cm"/>
    </style:style>
    <style:style style:name="P1" style:family="paragraph">
      <style:text-properties fo:font-size="66pt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66pt"/>
    </style:style>
    <style:style style:name="P4" style:family="paragraph">
      <style:paragraph-properties fo:text-align="center"/>
      <style:text-properties fo:font-size="66pt" style:font-size-asian="66pt" style:font-size-complex="66pt"/>
    </style:style>
    <style:style style:name="P5" style:family="paragraph">
      <style:paragraph-properties fo:text-align="center"/>
    </style:style>
    <style:style style:name="P6" style:family="paragraph">
      <style:text-properties fo:font-family="'Comic Sans MS'" style:font-style-name="Normal" style:font-family-generic="script" style:font-pitch="variable" fo:font-size="60pt"/>
    </style:style>
    <style:style style:name="P7" style:family="paragraph">
      <style:paragraph-properties fo:text-align="center"/>
      <style:text-properties style:use-window-font-color="true"/>
    </style:style>
    <style:style style:name="P8" style:family="paragraph">
      <style:text-properties style:use-window-font-color="true"/>
    </style:style>
    <style:style style:name="P9" style:family="paragraph">
      <style:text-properties style:use-window-font-color="true" fo:font-family="'Comic Sans MS'" style:font-family-generic="script" style:font-pitch="variable" fo:font-size="60pt" style:font-size-asian="60pt" style:font-size-complex="60pt"/>
    </style:style>
    <style:style style:name="P10" style:family="paragraph">
      <style:paragraph-properties fo:text-align="center"/>
      <style:text-properties style:use-window-font-color="true" fo:font-size="54pt"/>
    </style:style>
    <style:style style:name="P11" style:family="paragraph">
      <style:paragraph-properties fo:text-align="center"/>
      <style:text-properties style:use-window-font-color="true" fo:font-family="'Comic Sans MS'" style:font-style-name="Normal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12" style:family="paragraph">
      <style:text-properties style:use-window-font-color="true" fo:font-size="60pt"/>
    </style:style>
    <style:style style:name="P13" style:family="paragraph">
      <style:paragraph-properties fo:text-align="center"/>
      <style:text-properties style:use-window-font-color="true" fo:font-size="60pt"/>
    </style:style>
    <style:style style:name="P14" style:family="paragraph">
      <style:text-properties style:use-window-font-color="true" fo:font-family="'Comic Sans MS'" style:font-style-name="Normal" style:font-family-generic="script" style:font-pitch="variable" fo:font-size="60pt" style:font-size-asian="60pt" style:font-size-complex="60pt"/>
    </style:style>
    <style:style style:name="P15" style:family="paragraph">
      <style:text-properties fo:font-size="20pt"/>
    </style:style>
    <style:style style:name="P16" style:family="paragraph">
      <style:text-properties style:use-window-font-color="true" fo:font-size="54pt"/>
    </style:style>
    <style:style style:name="P17" style:family="paragraph">
      <style:text-properties style:use-window-font-color="true" fo:font-family="'Comic Sans MS'" style:font-style-name="Normal" style:font-family-generic="script" style:font-pitch="variable" fo:font-size="54pt" style:font-size-asian="54pt" style:font-size-complex="54pt"/>
    </style:style>
    <style:style style:name="P18" style:family="paragraph">
      <style:paragraph-properties>
        <style:tab-stops>
          <style:tab-stop style:position="0.373cm"/>
        </style:tab-stops>
      </style:paragraph-properties>
      <style:text-properties style:use-window-font-color="true" fo:font-size="54pt"/>
    </style:style>
    <style:style style:name="T1" style:family="text">
      <style:text-properties fo:font-family="'Comic Sans MS'" style:font-style-name="Normal" style:font-family-generic="script" style:font-pitch="variable" fo:font-size="60pt" style:font-size-asian="66pt" style:font-size-complex="66pt"/>
    </style:style>
    <style:style style:name="T2" style:family="text">
      <style:text-properties fo:font-family="'Comic Sans MS'" style:font-style-name="Normal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style-name="Normal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style:use-window-font-color="true" fo:font-family="'Comic Sans MS'" style:font-style-name="Normal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6" style:family="text">
      <style:text-properties style:use-window-font-color="true" fo:font-family="'Comic Sans MS'" style:font-style-name="Normal" style:font-family-generic="script" style:font-pitch="variable" fo:font-size="60pt" style:font-size-asian="60pt" style:font-size-complex="60pt"/>
    </style:style>
    <style:style style:name="T7" style:family="text">
      <style:text-properties style:use-window-font-color="true" fo:font-family="'Comic Sans MS'" style:font-style-name="Normal" style:font-family-generic="script" style:font-pitch="variable" fo:font-size="54pt" style:font-size-asian="54pt" style:font-size-complex="54pt"/>
    </style:style>
    <style:style style:name="T8" style:family="text">
      <style:text-properties style:use-window-font-color="true" fo:font-family="'Comic Sans MS'" style:font-style-name="Normal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9" style:family="text">
      <style:text-properties style:use-window-font-color="true" fo:font-family="'Comic Sans MS'" style:font-style-name="Normal" style:font-family-generic="script" style:font-pitch="variable" fo:font-size="52pt" fo:font-weight="normal" style:font-size-asian="52pt" style:font-weight-asian="normal" style:font-size-complex="52pt" style:font-weight-complex="normal"/>
    </style:style>
    <style:style style:name="T10" style:family="text">
      <style:text-properties style:use-window-font-color="true" fo:font-family="'Comic Sans MS'" style:font-style-name="Normal" style:font-family-generic="script" style:font-pitch="variable" fo:font-size="52pt" style:font-size-asian="52pt" style:font-size-complex="5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2" draw:layer="layout" svg:width="28cm" svg:height="30.751cm" svg:x="0cm" svg:y="-4.874cm">
          <draw:text-box>
            <text:p text:style-name="P1"><text:span text:style-name="T1"/></text:p>
            <text:p text:style-name="P1"><text:span text:style-name="T1"/></text:p>
            <text:p text:style-name="P1"><text:span text:style-name="T2">A ce monde que tu fais chaque jour avec Tendresse,</text:span></text:p>
            <text:p text:style-name="P1"><text:span text:style-name="T1"/></text:p>
            <text:p text:style-name="P1"><text:span text:style-name="T3">Donne un cœur de chair </text:span></text:p>
            <text:p text:style-name="P1"><text:span text:style-name="T3">donne un cœur nouveau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4" draw:layer="layout" svg:width="27.995cm" svg:height="21cm" svg:x="0.005cm" svg:y="0cm">
          <draw:text-box>
            <text:p text:style-name="P3"><text:span text:style-name="T2">A ce monde où tu voudrais </text:span></text:p>
            <text:p text:style-name="P3"><text:span text:style-name="T2">plus de joie, </text:span></text:p>
            <text:p text:style-name="P3"><text:span text:style-name="T2">moins de détresse,</text:span></text:p>
            <text:p text:style-name="P3"><text:span text:style-name="T2"><text:s/></text:span></text:p>
            <text:p text:style-name="P3"><text:span text:style-name="T3">Donne un cœur de chair </text:span></text:p>
            <text:p text:style-name="P3"><text:span text:style-name="T3">donne un cœur nouvea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6" draw:layer="layout" svg:width="27.999cm" svg:height="20.98cm" svg:x="0.001cm" svg:y="0.02cm" presentation:class="outline" presentation:user-transformed="true">
          <draw:text-box>
            <text:p><text:span text:style-name="T2"/></text:p>
            <text:p text:style-name="P5"><text:span text:style-name="T2">A ce monde qui renaît </text:span></text:p>
            <text:p text:style-name="P5"><text:span text:style-name="T2">s'il a foi en ta promesse,</text:span></text:p>
            <text:p text:style-name="P5"><text:span text:style-name="T1"/></text:p>
            <text:p text:style-name="P5"><text:span text:style-name="T3">Donne un cœur de chair </text:span></text:p>
            <text:p text:style-name="P5"><text:span text:style-name="T3">donne un cœur nouvea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14" draw:layer="layout" svg:width="28cm" svg:height="21cm" svg:x="0cm" svg:y="0cm">
          <draw:text-box>
            <text:list text:style-name="L2">
              <text:list-header>
                <text:p text:style-name="P12"><text:span text:style-name="T7">Sur les hommes qu'il t'a plu de créer à ton image, </text:span></text:p>
                <text:p text:style-name="P12"><text:span text:style-name="T7"/></text:p>
                <text:p text:style-name="P13"><text:span text:style-name="T5">Envoie ton Esprit, </text:span></text:p>
                <text:p text:style-name="P13"><text:span text:style-name="T5">un Esprit nouveau !</text:span></text:p>
                <text:p text:style-name="P12"><text:span text:style-name="T6"/></text:p>
              </text:list-header>
            </text:list>
            <text:p text:style-name="P1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14" draw:layer="layout" svg:width="28.139cm" svg:height="21cm" svg:x="-0.139cm" svg:y="0cm">
          <draw:text-box>
            <text:list text:style-name="L2">
              <text:list-header>
                <text:p text:style-name="P12"><text:span text:style-name="T7">Sur les hommes que l'on tue pour leur peau ou leur visage, </text:span></text:p>
                <text:p text:style-name="P12"><text:span text:style-name="T7"/></text:p>
                <text:p text:style-name="P13"><text:span text:style-name="T5">Envoie ton Esprit, </text:span></text:p>
                <text:p text:style-name="P13"><text:span text:style-name="T5">un Esprit nouveau !</text:span></text:p>
              </text:list-header>
            </text:list>
            <text:p text:style-name="P1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14" draw:layer="layout" svg:width="27.994cm" svg:height="20.924cm" svg:x="0.006cm" svg:y="0.076cm">
          <draw:text-box>
            <text:list text:style-name="L2">
              <text:list-header>
                <text:p text:style-name="P12"><text:span text:style-name="T7">Sur les hommes qui n'ont plus qu'à se taire sous l'outrage, </text:span></text:p>
                <text:p text:style-name="P12"><text:span text:style-name="T7"/></text:p>
                <text:p text:style-name="P13"><text:span text:style-name="T5">Envoie ton Esprit, </text:span></text:p>
                <text:p text:style-name="P13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7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8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7">A ce monde traversé par </text:span></text:p>
                <text:p text:style-name="P16"><text:span text:style-name="T7">la haine et la violence,</text:span></text:p>
                <text:p text:style-name="P16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9" draw:text-style-name="P17" draw:layer="layout" svg:width="28.139cm" svg:height="21cm" svg:x="-0.139cm" svg:y="0cm">
          <draw:text-box>
            <text:list text:style-name="L2">
              <text:list-header>
                <text:p text:style-name="P16"><text:span text:style-name="T7">A ce monde ravagé <text:s/></text:span></text:p>
                <text:p text:style-name="P16"><text:span text:style-name="T7">par la guerre et la souffrance</text:span></text:p>
                <text:p text:style-name="P18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0" draw:text-style-name="P17" draw:layer="layout" svg:width="27.994cm" svg:height="20.924cm" svg:x="0.006cm" svg:y="0.076cm">
          <draw:text-box>
            <text:list text:style-name="L2">
              <text:list-header>
                <text:p text:style-name="P16"><text:span text:style-name="T7">A ce monde séparé </text:span></text:p>
                <text:p text:style-name="P16"><text:span text:style-name="T7">de ses sources d'espérance,</text:span></text:p>
                <text:p text:style-name="P16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1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2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8">Sur les hommes de ce temps </text:span></text:p>
                <text:p text:style-name="P16"><text:span text:style-name="T8">que révolte la misère,</text:span><text:span text:style-name="T5"> </text:span></text:p>
                <text:p text:style-name="P16"><text:span text:style-name="T5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3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9">Sur les hommes que tu prends</text:span></text:p>
                <text:p text:style-name="P16"><text:span text:style-name="T9">dans le feu de la prière,</text:span><text:span text:style-name="T5"> </text:span></text:p>
                <text:p text:style-name="P16"><text:span text:style-name="T5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4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8">Sur les hommes que tu rends fraternels et solidaires,</text:span></text:p>
                <text:p text:style-name="P16"><text:span text:style-name="T5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5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6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7">À l'Église que ton cœur engendra de sa blessure,</text:span></text:p>
                <text:p text:style-name="P16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7" draw:text-style-name="P17" draw:layer="layout" svg:width="28.139cm" svg:height="21cm" svg:x="-0.139cm" svg:y="0cm">
          <draw:text-box>
            <text:list text:style-name="L2">
              <text:list-header>
                <text:p text:style-name="P16"><text:span text:style-name="T10">À l'Église toute en pleurs quand les frères se torturent,</text:span></text:p>
                <text:p text:style-name="P18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8" draw:text-style-name="P17" draw:layer="layout" svg:width="27.994cm" svg:height="20.924cm" svg:x="0.006cm" svg:y="0.076cm">
          <draw:text-box>
            <text:list text:style-name="L2">
              <text:list-header>
                <text:p text:style-name="P16"><text:span text:style-name="T7">À Église des pécheurs refusant sa déchirure,</text:span></text:p>
                <text:p text:style-name="P16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9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20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8">Sur le peuple des croyants dérouté par son histoire,</text:span><text:span text:style-name="T5"> </text:span></text:p>
                <text:p text:style-name="P16"><text:span text:style-name="T5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21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8">Sur le peuple des souffrants qui occupe ta mémoire,</text:span></text:p>
                <text:p text:style-name="P10"><text:span text:style-name="T5"/></text:p>
              </text:list-header>
            </text:list>
            <text:p text:style-name="P10"><text:span text:style-name="T5">Envoie ton Esprit, </text:span></text:p>
            <text:list text:continue-numbering="true" text:style-name="L2">
              <text:list-header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22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8">Sur le peuple qui attend que paraisse enfin ta gloire,</text:span></text:p>
                <text:p text:style-name="P16"><text:span text:style-name="T5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23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24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7">À Église pour la paix et l'annonce de ton règne,</text:span></text:p>
                <text:p text:style-name="P16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25" draw:text-style-name="P17" draw:layer="layout" svg:width="28.139cm" svg:height="21cm" svg:x="-0.139cm" svg:y="0cm">
          <draw:text-box>
            <text:list text:style-name="L2">
              <text:list-header>
                <text:p text:style-name="P16"><text:span text:style-name="T10">À Église qui connaît </text:span></text:p>
                <text:p text:style-name="P16"><text:span text:style-name="T10">les épreuves du calvaire,</text:span></text:p>
                <text:p text:style-name="P18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26" draw:text-style-name="P17" draw:layer="layout" svg:width="27.994cm" svg:height="20.924cm" svg:x="0.006cm" svg:y="0.076cm">
          <draw:text-box>
            <text:list text:style-name="L2">
              <text:list-header>
                <text:p text:style-name="P16"><text:span text:style-name="T7">À Église qui se plaît </text:span></text:p>
                <text:p text:style-name="P16"><text:span text:style-name="T7">au message des prophètes,</text:span></text:p>
                <text:p text:style-name="P16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27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28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7">Sur ton peuple qui se meurt s'il n'élève ta louange,</text:span></text:p>
                <text:p text:style-name="P16"><text:span text:style-name="T5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29" draw:text-style-name="P17" draw:layer="layout" svg:width="28cm" svg:height="21cm" svg:x="0cm" svg:y="0cm">
          <draw:text-box>
            <text:p text:style-name="P16"><text:span text:style-name="T8">Sur ton peuple de chanteurs convoqué avec les anges,</text:span></text:p>
            <text:p text:style-name="P10"><text:span text:style-name="T5"/></text:p>
            <text:p text:style-name="P10"><text:span text:style-name="T5">Envoie ton Esprit, </text:span></text:p>
            <text:p text:style-name="P10"><text:span text:style-name="T5">un Esprit nouv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30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8">Sur ton peuple sans frayeur que tu tiens dans l'alliance,</text:span></text:p>
                <text:p text:style-name="P16"><text:span text:style-name="T5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31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32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7">À nos corps où tu as mis </text:span></text:p>
                <text:p text:style-name="P16"><text:span text:style-name="T7">le désir de voir ta face, </text:span></text:p>
                <text:p text:style-name="P16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33" draw:text-style-name="P17" draw:layer="layout" svg:width="28.139cm" svg:height="21cm" svg:x="-0.139cm" svg:y="0cm">
          <draw:text-box>
            <text:list text:style-name="L2">
              <text:list-header>
                <text:p text:style-name="P16"><text:span text:style-name="T10">À nos corps que tu conduis de leurs tombes vers leur Pâque,</text:span></text:p>
                <text:p text:style-name="P18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34" draw:text-style-name="P17" draw:layer="layout" svg:width="27.994cm" svg:height="20.924cm" svg:x="0.006cm" svg:y="0.076cm">
          <draw:text-box>
            <text:list text:style-name="L2">
              <text:list-header>
                <text:p text:style-name="P16"><text:span text:style-name="T7">À nos corps déjà bénis dans le Corps où tout est grâce, </text:span></text:p>
                <text:p text:style-name="P16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35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36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7">Sur les foules esseulées </text:span></text:p>
                <text:p text:style-name="P16"><text:span text:style-name="T7">qui ont soif de ta Parole,</text:span></text:p>
                <text:p text:style-name="P16"><text:span text:style-name="T5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37" draw:text-style-name="P17" draw:layer="layout" svg:width="28cm" svg:height="21cm" svg:x="0cm" svg:y="0cm">
          <draw:text-box>
            <text:p text:style-name="P16"><text:span text:style-name="T8">Sur la ville des sauvés </text:span></text:p>
            <text:p text:style-name="P16"><text:span text:style-name="T8">où s'achèvent tout exode,</text:span></text:p>
            <text:p text:style-name="P10"><text:span text:style-name="T5"/></text:p>
            <text:p text:style-name="P10"><text:span text:style-name="T5">Envoie ton Esprit, </text:span></text:p>
            <text:p text:style-name="P10"><text:span text:style-name="T5">un Esprit nouv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38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8">Sur ta vigne bien-aimée </text:span></text:p>
                <text:p text:style-name="P16"><text:span text:style-name="T8">qui prépare ses récoltes,</text:span></text:p>
                <text:p text:style-name="P16"><text:span text:style-name="T5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39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40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7">À ce peuple que ton pain </text:span></text:p>
                <text:p text:style-name="P16"><text:span text:style-name="T7">a gardé de la famine, <text:s/></text:span></text:p>
                <text:p text:style-name="P16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frame draw:style-name="gr41" draw:text-style-name="P17" draw:layer="layout" svg:width="28.139cm" svg:height="21cm" svg:x="-0.139cm" svg:y="0cm">
          <draw:text-box>
            <text:list text:style-name="L2">
              <text:list-header>
                <text:p text:style-name="P16"><text:span text:style-name="T7">À ce peuple qui est tien </text:span></text:p>
                <text:p text:style-name="P16"><text:span text:style-name="T7">et ne veut pas d'autre guide,</text:span></text:p>
                <text:p text:style-name="P16"><text:span text:style-name="T10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frame draw:style-name="gr42" draw:text-style-name="P17" draw:layer="layout" svg:width="27.994cm" svg:height="20.924cm" svg:x="0.006cm" svg:y="0.076cm">
          <draw:text-box>
            <text:list text:style-name="L2">
              <text:list-header>
                <text:p text:style-name="P16"><text:span text:style-name="T7">À ce peuple de témoins passionné pour ta justice,</text:span></text:p>
                <text:p text:style-name="P16"><text:span text:style-name="T7"/></text:p>
              </text:list-header>
            </text:list>
            <text:p text:style-name="P10"><text:span text:style-name="T5">Donne un cœur de chair</text:span></text:p>
            <text:p text:style-name="P10"><text:span text:style-name="T5">Donne un cœur nouv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43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office:forms form:automatic-focus="false" form:apply-design-mode="false"/>
        <draw:frame draw:style-name="gr44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7">Sur tous ceux que tu choisis pour répandre l'évangile, </text:span></text:p>
                <text:p text:style-name="P16"><text:span text:style-name="T5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>
        <office:forms form:automatic-focus="false" form:apply-design-mode="false"/>
        <draw:frame draw:style-name="gr45" draw:text-style-name="P17" draw:layer="layout" svg:width="28cm" svg:height="21cm" svg:x="0cm" svg:y="0cm">
          <draw:text-box>
            <text:p text:style-name="P16"><text:span text:style-name="T8">Sur tous ceux qui ont repris l'aventure des disciples,</text:span></text:p>
            <text:p text:style-name="P10"><text:span text:style-name="T5"/></text:p>
            <text:p text:style-name="P10"><text:span text:style-name="T5">Envoie ton Esprit, </text:span></text:p>
            <text:p text:style-name="P10"><text:span text:style-name="T5">un Esprit nouveau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office:forms form:automatic-focus="false" form:apply-design-mode="false"/>
        <draw:frame draw:style-name="gr46" draw:text-style-name="P17" draw:layer="layout" svg:width="28cm" svg:height="21cm" svg:x="0cm" svg:y="0cm">
          <draw:text-box>
            <text:list text:style-name="L2">
              <text:list-header>
                <text:p text:style-name="P16"><text:span text:style-name="T8">Sur tous ceux qui ont appris la grandeur de ton service,</text:span></text:p>
                <text:p text:style-name="P16"><text:span text:style-name="T8"/></text:p>
                <text:p text:style-name="P10"><text:span text:style-name="T5">Envoie ton Esprit, </text:span></text:p>
                <text:p text:style-name="P10"><text:span text:style-name="T5">un Esprit nouveau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office:forms form:automatic-focus="false" form:apply-design-mode="false"/>
        <draw:frame presentation:style-name="pr4" draw:text-style-name="P9" draw:layer="layout" svg:width="25.999cm" svg:height="12.18cm" svg:x="1.001cm" svg:y="0.82cm" presentation:class="outline" presentation:user-transformed="true">
          <draw:text-box>
            <text:list text:style-name="L2">
              <text:list-header>
                <text:p text:style-name="P7"><text:span text:style-name="T5">Viennent les cieux nouveaux </text:span></text:p>
                <text:p text:style-name="P7"><text:span text:style-name="T5">et la nouvelle terre,</text:span></text:p>
                <text:p text:style-name="P7"><text:span text:style-name="T5">Que ta bonté nous donnera !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>
        <office:forms form:automatic-focus="false" form:apply-design-mode="false"/>
        <draw:frame draw:style-name="gr47" draw:text-style-name="P11" draw:layer="layout" svg:width="26.6cm" svg:height="17.957cm" svg:x="0.6cm" svg:y="1cm">
          <draw:text-box>
            <text:list text:style-name="L2">
              <text:list-header>
                <text:p text:style-name="P10"><text:span text:style-name="T5">Viennent les cieux nouveaux </text:span></text:p>
                <text:p text:style-name="P10"><text:span text:style-name="T5">et la nouvelle terre</text:span></text:p>
                <text:p text:style-name="P10"><text:span text:style-name="T5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7-27T10:00:17.517000000</meta:creation-date>
    <meta:generator>OpenOffice/4.1.7$Win32 OpenOffice.org_project/417m1$Build-9800</meta:generator>
    <dc:date>2021-01-20T19:06:02.46</dc:date>
    <meta:editing-duration>PT2H58M39S</meta:editing-duration>
    <meta:editing-cycles>15</meta:editing-cycles>
    <dc:creator>Isabelle CARLU</dc:creator>
    <meta:document-statistic meta:object-count="206"/>
  </office:meta>
</office:document-meta>
</file>