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fo:min-height="21.241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outline1">
      <style:graphic-properties fo:min-height="11.929cm"/>
    </style:style>
    <style:style style:name="P1" style:family="paragraph">
      <style:text-properties fo:font-family="'Comic Sans MS'" style:font-family-generic="script" style:font-pitch="variable" fo:font-size="54pt" style:font-size-asian="54pt" style:font-size-complex="54pt"/>
    </style:style>
    <style:style style:name="P2" style:family="paragraph"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P3" style:family="paragraph">
      <style:text-properties fo:font-size="20pt"/>
    </style:style>
    <style:style style:name="T1" style:family="text"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2" style:family="text">
      <style:text-properties fo:font-family="'Comic Sans MS'" style:font-family-generic="script" style:font-pitch="variable" fo:font-size="54pt" style:font-size-asian="54pt" style:font-size-complex="5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6.6cm" svg:height="21.241cm" svg:x="0.8cm" svg:y="-0.168cm" presentation:class="subtitle" presentation:user-transformed="true">
          <draw:text-box>
            <text:p><text:span text:style-name="T1">Allons à la rencontre </text:span></text:p>
            <text:p><text:span text:style-name="T1">du Seigneur,</text:span></text:p>
            <text:p><text:span text:style-name="T1">Allons à sa rencontre </text:span></text:p>
            <text:p><text:span text:style-name="T1">Il nous appelle !</text:span></text:p>
            <text:p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6.6cm" svg:height="21.241cm" svg:x="0.8cm" svg:y="-0.168cm" presentation:class="subtitle" presentation:user-transformed="true">
          <draw:text-box>
            <text:p><text:span text:style-name="T1">Allons à la rencontre </text:span></text:p>
            <text:p><text:span text:style-name="T1">du Seigneur,</text:span></text:p>
            <text:p><text:span text:style-name="T1">Allons à sa rencontre </text:span></text:p>
            <text:p><text:span text:style-name="T1">Il nous attend 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text-style-name="P1" draw:layer="layout" svg:width="25.199cm" svg:height="15.893cm" svg:x="1.4cm" svg:y="1.2cm" presentation:class="outline" presentation:user-transformed="true">
          <draw:text-box>
            <text:p><text:span text:style-name="T2">Notre Dieu veut </text:span></text:p>
            <text:p><text:span text:style-name="T2">la joie de ses enfants, </text:span></text:p>
            <text:p><text:span text:style-name="T2">Il nous aime comme un Père.</text:span></text:p>
            <text:list text:style-name="L2">
              <text:list-header>
                <text:p><text:span text:style-name="T2">Notre Dieu fait alliance avec la terre. Dieu nous appelle, Dieu nous attend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6.6cm" svg:height="21.241cm" svg:x="0.76cm" svg:y="-0.168cm" presentation:class="subtitle" presentation:user-transformed="true">
          <draw:text-box>
            <text:p><text:span text:style-name="T1">Allons à la rencontre </text:span></text:p>
            <text:p><text:span text:style-name="T1">du Seigneur,</text:span></text:p>
            <text:p><text:span text:style-name="T1">Allons à sa rencontre </text:span></text:p>
            <text:p><text:span text:style-name="T1">Il nous appelle !</text:span></text:p>
            <text:p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6.6cm" svg:height="21.241cm" svg:x="0.76cm" svg:y="-0.168cm" presentation:class="subtitle" presentation:user-transformed="true">
          <draw:text-box>
            <text:p><text:span text:style-name="T1">Allons à la rencontre </text:span></text:p>
            <text:p><text:span text:style-name="T1">du Seigneur,</text:span></text:p>
            <text:p><text:span text:style-name="T1">Allons à sa rencontre </text:span></text:p>
            <text:p><text:span text:style-name="T1">Il nous attend 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3" draw:text-style-name="P1" draw:layer="layout" svg:width="25.199cm" svg:height="16.6cm" svg:x="1.4cm" svg:y="1.8cm" presentation:class="outline" presentation:user-transformed="true">
          <draw:text-box>
            <text:list text:style-name="L2">
              <text:list-header>
                <text:p><text:span text:style-name="T2">Notre Dieu veut la joie de ses enfants, Il nous a donné son fils.</text:span></text:p>
                <text:p><text:span text:style-name="T2">En Jésus, nous trouverons la vraie vie, Il nous appelle, Il nous attend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6.6cm" svg:height="21.241cm" svg:x="0.8cm" svg:y="-0.168cm" presentation:class="subtitle" presentation:user-transformed="true">
          <draw:text-box>
            <text:p><text:span text:style-name="T1">Allons à la rencontre </text:span></text:p>
            <text:p><text:span text:style-name="T1">du Seigneur,</text:span></text:p>
            <text:p><text:span text:style-name="T1">Allons à sa rencontre </text:span></text:p>
            <text:p><text:span text:style-name="T1">Il nous appelle !</text:span></text:p>
            <text:p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6.6cm" svg:height="21.241cm" svg:x="0.8cm" svg:y="-0.168cm" presentation:class="subtitle" presentation:user-transformed="true">
          <draw:text-box>
            <text:p><text:span text:style-name="T1">Allons à la rencontre </text:span></text:p>
            <text:p><text:span text:style-name="T1">du Seigneur,</text:span></text:p>
            <text:p><text:span text:style-name="T1">Allons à sa rencontre </text:span></text:p>
            <text:p><text:span text:style-name="T1">Il nous attend 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3" draw:text-style-name="P1" draw:layer="layout" svg:width="27.334cm" svg:height="18.4cm" svg:x="0.2cm" svg:y="0.762cm" presentation:class="outline" presentation:user-transformed="true">
          <draw:text-box>
            <text:list text:style-name="L2">
              <text:list-header>
                <text:p><text:span text:style-name="T2">Notre Dieu veut la joie de ses enfants, Il envoie son Esprit Saint.</text:span></text:p>
                <text:p><text:span text:style-name="T2">Pleins de force, nous prendrons le chemin Le monde appelle le monde attend !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6.6cm" svg:height="21.241cm" svg:x="0.8cm" svg:y="-0.168cm" presentation:class="subtitle" presentation:user-transformed="true">
          <draw:text-box>
            <text:p><text:span text:style-name="T1">Allons à la rencontre </text:span></text:p>
            <text:p><text:span text:style-name="T1">du Seigneur,</text:span></text:p>
            <text:p><text:span text:style-name="T1">Allons à sa rencontre </text:span></text:p>
            <text:p><text:span text:style-name="T1">Il nous appelle !</text:span></text:p>
            <text:p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6.6cm" svg:height="21.241cm" svg:x="0.8cm" svg:y="-0.168cm" presentation:class="subtitle" presentation:user-transformed="true">
          <draw:text-box>
            <text:p><text:span text:style-name="T1">Allons à la rencontre </text:span></text:p>
            <text:p><text:span text:style-name="T1">du Seigneur,</text:span></text:p>
            <text:p><text:span text:style-name="T1">Allons à sa rencontre </text:span></text:p>
            <text:p><text:span text:style-name="T1">Il nous attend 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ierre lacroix</meta:initial-creator>
    <meta:creation-date>2016-09-16T20:41:40.480000000</meta:creation-date>
    <dc:date>2021-09-13T14:54:59.70</dc:date>
    <dc:creator>Isabelle CARLU</dc:creator>
    <meta:editing-duration>PT42M7S</meta:editing-duration>
    <meta:editing-cycles>6</meta:editing-cycles>
    <meta:generator>OpenOffice/4.1.10$Win32 OpenOffice.org_project/4110m2$Build-9807</meta:generator>
    <meta:document-statistic meta:object-count="56"/>
  </office:meta>
</office:document-meta>
</file>