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2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3" draw:text-style-name="P3" draw:layer="layout" svg:width="25.2cm" svg:height="15.893cm" svg:x="0cm" svg:y="0.525cm">
          <text:list text:style-name="L1">
            <text:list-item>
              <text:p text:style-name="P2"><text:span text:style-name="T1">Dieu a tant aimé le monde </text:span></text:p>
            </text:list-item>
            <text:list-item>
              <text:p text:style-name="P2"><text:span text:style-name="T1">Qu'il lui a donné son Fils 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4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5" draw:text-style-name="P3" draw:layer="layout" svg:width="22.86cm" svg:height="15.893cm" svg:x="1.27cm" svg:y="1.124cm">
          <text:list text:style-name="L1">
            <text:list-item>
              <text:p text:style-name="P2"><text:span text:style-name="T1">Aimez-vous </text:span></text:p>
            </text:list-item>
            <text:list-item>
              <text:p text:style-name="P2"><text:span text:style-name="T1">les uns les autres,</text:span></text:p>
            </text:list-item>
            <text:list-item>
              <text:p text:style-name="P2"><text:span text:style-name="T1">comme Dieu </text:span></text:p>
            </text:list-item>
            <text:list-item>
              <text:p text:style-name="P2"><text:span text:style-name="T1">vous a aimés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6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7" draw:text-style-name="P3" draw:layer="layout" svg:width="25.2cm" svg:height="15.893cm" svg:x="0cm" svg:y="0.525cm">
          <text:list text:style-name="L1">
            <text:list-item>
              <text:p text:style-name="P2"><text:span text:style-name="T1">Aimons-nous </text:span></text:p>
            </text:list-item>
            <text:list-item>
              <text:p text:style-name="P2"><text:span text:style-name="T1">les uns les autres </text:span></text:p>
            </text:list-item>
            <text:list-item>
              <text:p text:style-name="P2"><text:span text:style-name="T1">Le premier Dieu nous aima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8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9" draw:text-style-name="P3" draw:layer="layout" svg:width="22.86cm" svg:height="15.893cm" svg:x="1.27cm" svg:y="1.124cm">
          <text:list text:style-name="L1">
            <text:list-item>
              <text:p text:style-name="P2"><text:span text:style-name="T1">Aimons-nous </text:span></text:p>
            </text:list-item>
            <text:list-item>
              <text:p text:style-name="P2"><text:span text:style-name="T1">les uns les autres,</text:span></text:p>
            </text:list-item>
            <text:list-item>
              <text:p text:style-name="P2"><text:span text:style-name="T1">Car l'amour </text:span></text:p>
            </text:list-item>
            <text:list-item>
              <text:p text:style-name="P2"><text:span text:style-name="T1">nous vient de Dieu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0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1" draw:text-style-name="P3" draw:layer="layout" svg:width="22.86cm" svg:height="15.893cm" svg:x="1.27cm" svg:y="1.124cm">
          <text:list text:style-name="L1">
            <text:list-item>
              <text:p text:style-name="P2"><text:span text:style-name="T1">Dieu </text:span></text:p>
            </text:list-item>
            <text:list-item>
              <text:p text:style-name="P2"><text:span text:style-name="T1">nous a comblés d'amour,</text:span></text:p>
            </text:list-item>
            <text:list-item>
              <text:p text:style-name="P2"><text:span text:style-name="T1">Faisant de nous </text:span></text:p>
            </text:list-item>
            <text:list-item>
              <text:p text:style-name="P2"><text:span text:style-name="T1">ses enfants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2" draw:text-style-name="P3" draw:layer="layout" svg:width="22.86cm" svg:height="15.893cm" svg:x="1.27cm" svg:y="1.124cm">
          <text:list text:style-name="L1"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,</text:span></text:p>
            </text:list-item>
            <text:list-item>
              <text:p text:style-name="P2"><text:span text:style-name="T1">Aimer, c’est tout donner</text:span></text:p>
            </text:list-item>
            <text:list-item>
              <text:p text:style-name="P2"><text:span text:style-name="T1">Et se donner soi-mê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0:30.60</meta:creation-date>
    <meta:editing-duration>PT1M55S</meta:editing-duration>
    <meta:editing-cycles>3</meta:editing-cycles>
    <dc:date>2021-09-13T15:42:30.36</dc:date>
    <dc:creator>Isabelle CARLU</dc:creator>
    <meta:generator>OpenOffice/4.1.10$Win32 OpenOffice.org_project/4110m2$Build-9807</meta:generator>
    <meta:document-statistic meta:object-count="58"/>
  </office:meta>
</office:document-meta>
</file>