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8.426cm"/>
    </style:style>
    <style:style style:name="pr4" style:family="presentation" style:parent-style-name="Standard-outline1">
      <style:graphic-properties fo:min-height="18.17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5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2"><text:span text:style-name="T1">Allez dire </text:span></text:p>
            <text:p text:style-name="P2"><text:span text:style-name="T1">à tous les hommes :</text:span></text:p>
            <text:p text:style-name="P2"><text:span text:style-name="T1">le Royaume </text:span></text:p>
            <text:p text:style-name="P2"><text:span text:style-name="T1">est parmi vous,</text:span></text:p>
            <text:p text:style-name="P2"><text:span text:style-name="T1">Alléluia! alléluia! </text:span></text:p>
            <text:p text:style-name="P2"><text:span text:style-name="T1">le Royaume est parmi 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2"><text:span text:style-name="T2">Chantez au Seigneur </text:span></text:p>
            <text:p text:style-name="P2"><text:span text:style-name="T2">un chant nouveau</text:span></text:p>
            <text:p text:style-name="P2"><text:span text:style-name="T2">Chantez au Seigneur, </text:span></text:p>
            <text:p text:style-name="P2"><text:span text:style-name="T2">terre entière,</text:span></text:p>
            <text:p text:style-name="P2"><text:span text:style-name="T2">Chantez au Seigneur </text:span></text:p>
            <text:p text:style-name="P2"><text:span text:style-name="T2">et bénissez son nom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4" draw:layer="layout" svg:width="25.199cm" svg:height="18.426cm" svg:x="1.4cm" svg:y="0.6cm" presentation:class="outline" presentation:user-transformed="true">
          <draw:text-box>
            <text:p text:style-name="P2"><text:span text:style-name="T2">De jour en jour, </text:span></text:p>
            <text:p text:style-name="P2"><text:span text:style-name="T2">proclamez son salut,</text:span></text:p>
            <text:p text:style-name="P2"><text:span text:style-name="T2">Racontez </text:span></text:p>
            <text:p text:style-name="P2"><text:span text:style-name="T2">à tous les peuples sa gloire,</text:span></text:p>
            <text:p text:style-name="P2"><text:span text:style-name="T2">A toutes les nations </text:span></text:p>
            <text:p text:style-name="P2"><text:span text:style-name="T2">ses merveille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2"><text:span text:style-name="T1">Allez dire </text:span></text:p>
            <text:p text:style-name="P2"><text:span text:style-name="T1">à tous les hommes:</text:span></text:p>
            <text:p text:style-name="P2"><text:span text:style-name="T1">le Royaume </text:span></text:p>
            <text:p text:style-name="P2"><text:span text:style-name="T1">est parmi vous,</text:span></text:p>
            <text:p text:style-name="P2"><text:span text:style-name="T1">Alléluia! alléluia! </text:span></text:p>
            <text:p text:style-name="P2"><text:span text:style-name="T1">le Royaume est parmi 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4" draw:layer="layout" svg:width="25.199cm" svg:height="18.426cm" svg:x="1.4cm" svg:y="0.6cm" presentation:class="outline" presentation:user-transformed="true">
          <draw:text-box>
            <text:p text:style-name="P2"><text:span text:style-name="T2">Rendez au Seigneur, </text:span></text:p>
            <text:p text:style-name="P2"><text:span text:style-name="T2">famille des peuples,</text:span></text:p>
            <text:p text:style-name="P2"><text:span text:style-name="T2">Rendez au Seigneur </text:span></text:p>
            <text:p text:style-name="P2"><text:span text:style-name="T2">la gloire et la puissance,</text:span></text:p>
            <text:p text:style-name="P2"><text:span text:style-name="T2">Rendez au Seigneur </text:span></text:p>
            <text:p text:style-name="P2"><text:span text:style-name="T2">la gloire de son no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4" draw:layer="layout" svg:width="25.199cm" svg:height="18.426cm" svg:x="1.4cm" svg:y="0.6cm" presentation:class="outline" presentation:user-transformed="true">
          <draw:text-box>
            <text:p text:style-name="P2"><text:span text:style-name="T2">Allez dire aux nations: </text:span></text:p>
            <text:p text:style-name="P2"><text:span text:style-name="T2">" le Seigneur est Roi "</text:span></text:p>
            <text:p text:style-name="P2"><text:span text:style-name="T2">Il gouverne les peuples </text:span></text:p>
            <text:p text:style-name="P2"><text:span text:style-name="T2">avec droiture,</text:span></text:p>
            <text:p text:style-name="P2"><text:span text:style-name="T2">Joie au ciel ! </text:span></text:p>
            <text:p text:style-name="P2"><text:span text:style-name="T2">Exulte la ter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2"><text:span text:style-name="T1">Allez dire </text:span></text:p>
            <text:p text:style-name="P2"><text:span text:style-name="T1">à tous les hommes:</text:span></text:p>
            <text:p text:style-name="P2"><text:span text:style-name="T1">le Royaume </text:span></text:p>
            <text:p text:style-name="P2"><text:span text:style-name="T1">est parmi vous,</text:span></text:p>
            <text:p text:style-name="P2"><text:span text:style-name="T1">Alléluia! alléluia! </text:span></text:p>
            <text:p text:style-name="P2"><text:span text:style-name="T1">le Royaume est parmi 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4" draw:layer="layout" svg:width="25.199cm" svg:height="18.173cm" svg:x="1.4cm" svg:y="0.6cm" presentation:class="outline" presentation:user-transformed="true">
          <draw:text-box>
            <text:p text:style-name="P2"><text:span text:style-name="T2">La campagne tout entière est en fête,</text:span></text:p>
            <text:p text:style-name="P2"><text:span text:style-name="T2">Les arbres des forêts dansent de joie</text:span></text:p>
            <text:p text:style-name="P2"><text:span text:style-name="T2">Devant la face du Seigneur car il vien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4" draw:layer="layout" svg:width="25.199cm" svg:height="18.426cm" svg:x="1.4cm" svg:y="0.6cm" presentation:class="outline" presentation:user-transformed="true">
          <draw:text-box>
            <text:p text:style-name="P2"><text:span text:style-name="T2">Car il vient </text:span></text:p>
            <text:p text:style-name="P2"><text:span text:style-name="T2">pour juger la terre,</text:span></text:p>
            <text:p text:style-name="P2"><text:span text:style-name="T2">Il jugera le monde </text:span></text:p>
            <text:p text:style-name="P2"><text:span text:style-name="T2">avec justice,</text:span></text:p>
            <text:p text:style-name="P2"><text:span text:style-name="T2">Selon sa vérité </text:span></text:p>
            <text:p text:style-name="P2"><text:span text:style-name="T2">tous les peup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2"><text:span text:style-name="T1">Allez dire </text:span></text:p>
            <text:p text:style-name="P2"><text:span text:style-name="T1">à tous les hommes:</text:span></text:p>
            <text:p text:style-name="P2"><text:span text:style-name="T1">le Royaume </text:span></text:p>
            <text:p text:style-name="P2"><text:span text:style-name="T1">est parmi vous,</text:span></text:p>
            <text:p text:style-name="P2"><text:span text:style-name="T1">Alléluia! alléluia! </text:span></text:p>
            <text:p text:style-name="P2"><text:span text:style-name="T1">le Royaume est parmi n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8T13:42:48.23</meta:creation-date>
    <meta:editing-duration>PT9M54S</meta:editing-duration>
    <meta:editing-cycles>3</meta:editing-cycles>
    <dc:date>2021-01-20T20:18:33.20</dc:date>
    <dc:creator>Isabelle CARLU</dc:creator>
    <meta:generator>OpenOffice/4.1.7$Win32 OpenOffice.org_project/417m1$Build-9800</meta:generator>
    <meta:document-statistic meta:object-count="56"/>
  </office:meta>
</office:document-meta>
</file>