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subtitle">
      <style:graphic-properties draw:fill-color="#ffffff" draw:auto-grow-height="true" fo:min-height="18.586cm"/>
    </style:style>
    <style:style style:name="pr3" style:family="presentation" style:parent-style-name="Standard-subtitle">
      <style:graphic-properties draw:fill-color="#ffffff" draw:auto-grow-height="true" fo:min-height="19.713cm"/>
    </style:style>
    <style:style style:name="P1" style:family="paragraph">
      <style:text-properties style:use-window-font-color="true" fo:font-family="'Comic Sans MS'" style:font-style-name="Italique" style:font-family-generic="script" style:font-pitch="variable" fo:font-size="54pt" fo:font-weight="bold" style:font-weight-asian="bold" style:font-weight-complex="bold"/>
    </style:style>
    <style:style style:name="P2" style:family="paragraph">
      <style:text-properties style:use-window-font-color="true" fo:font-family="'Comic Sans MS'" style:font-style-name="Italique" style:font-family-generic="script" style:font-pitch="variable" fo:font-size="50pt" fo:font-weight="normal" style:font-size-asian="50pt" style:font-weight-asian="normal" style:font-size-complex="50pt" style:font-weight-complex="normal"/>
    </style:style>
    <style:style style:name="P3" style:family="paragraph">
      <style:text-properties fo:font-size="20pt"/>
    </style:style>
    <style:style style:name="P4" style:family="paragraph">
      <style:text-properties fo:font-size="50pt"/>
    </style:style>
    <style:style style:name="P5" style:family="paragraph">
      <style:text-properties fo:font-size="54pt"/>
    </style:style>
    <style:style style:name="T1" style:family="text">
      <style:text-properties style:use-window-font-color="true" fo:font-family="'Comic Sans MS'" style:font-style-name="Italique" style:font-family-generic="script" style:font-pitch="variable" fo:font-size="54pt" fo:font-weight="bold" style:font-weight-asian="bold" style:font-weight-complex="bold"/>
    </style:style>
    <style:style style:name="T2" style:family="text">
      <style:text-properties style:use-window-font-color="true" fo:font-family="'Comic Sans MS'" style:font-style-name="Italique" style:font-family-generic="script" style:font-pitch="variable" fo:font-size="50pt" fo:font-weight="normal" style:font-size-asian="50pt" style:font-weight-asian="normal" style:font-size-complex="5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2" draw:text-style-name="P1" draw:layer="layout" svg:width="26.8cm" svg:height="18.586cm" svg:x="0.6cm" svg:y="0.494cm" presentation:class="subtitle" presentation:user-transformed="true">
          <draw:text-box>
            <text:p><text:span text:style-name="T1">Allez-vous-en sur les places et sur les parvis</text:span></text:p>
            <text:p><text:span text:style-name="T1">Allez-vous-en sur les places y chercher des amis</text:span></text:p>
            <text:p><text:span text:style-name="T1">Tous mes enfants de lumière qui vivent dans la nu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2" draw:text-style-name="P1" draw:layer="layout" svg:width="26.8cm" svg:height="18.586cm" svg:x="0.6cm" svg:y="0.494cm" presentation:class="subtitle" presentation:user-transformed="true">
          <draw:text-box>
            <text:p><text:span text:style-name="T1">Tous les enfants </text:span></text:p>
            <text:p><text:span text:style-name="T1">de mon Père, </text:span></text:p>
            <text:p><text:span text:style-name="T1">séparés de lui</text:span></text:p>
            <text:p><text:span text:style-name="T1">Allez-vous-en sur les places et soyez mes témoins chaque jo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3" draw:text-style-name="P2" draw:layer="layout" svg:width="26.8cm" svg:height="19.713cm" svg:x="0.6cm" svg:y="-0.069cm" presentation:class="subtitle" presentation:user-transformed="true">
          <draw:text-box>
            <text:p><text:span text:style-name="T2">En quittant cette terre, </text:span></text:p>
            <text:p><text:span text:style-name="T2">je vous ai laissé</text:span></text:p>
            <text:p><text:span text:style-name="T2">Un message de lumière, </text:span></text:p>
            <text:p><text:span text:style-name="T2">qu'en avez vous donc fait?</text:span></text:p>
            <text:p><text:span text:style-name="T2">Quand je vois aujourd'hui </text:span></text:p>
            <text:p><text:span text:style-name="T2">mes enfants révoltés</text:span></text:p>
            <text:p><text:span text:style-name="T2">Aigris et douloureux </text:span></text:p>
            <text:p><text:span text:style-name="T2">d'avoir pleuré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2" draw:text-style-name="P1" draw:layer="layout" svg:width="26.8cm" svg:height="18.586cm" svg:x="0.6cm" svg:y="0.494cm" presentation:class="subtitle" presentation:user-transformed="true">
          <draw:text-box>
            <text:p><text:span text:style-name="T1">Allez-vous-en sur les places et sur les parvis</text:span></text:p>
            <text:p><text:span text:style-name="T1">Allez-vous-en sur les places y chercher des amis</text:span></text:p>
            <text:p><text:span text:style-name="T1">Tous mes enfants de lumière qui vivent dans la nu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2" draw:text-style-name="P1" draw:layer="layout" svg:width="26.8cm" svg:height="18.586cm" svg:x="0.6cm" svg:y="0.494cm" presentation:class="subtitle" presentation:user-transformed="true">
          <draw:text-box>
            <text:p><text:span text:style-name="T1">Tous les enfants </text:span></text:p>
            <text:p><text:span text:style-name="T1">de mon Père, </text:span></text:p>
            <text:p><text:span text:style-name="T1">séparés de lui</text:span></text:p>
            <text:p><text:span text:style-name="T1">Allez-vous-en sur les places et soyez mes témoins chaque jo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3" draw:text-style-name="P2" draw:layer="layout" svg:width="26.8cm" svg:height="19.713cm" svg:x="0.6cm" svg:y="-0.069cm" presentation:class="subtitle" presentation:user-transformed="true">
          <draw:text-box>
            <text:p><text:span text:style-name="T2">En quittant cette terre, </text:span></text:p>
            <text:p><text:span text:style-name="T2">je vous avais dit</text:span></text:p>
            <text:p><text:span text:style-name="T2">Aimez-vous comme des frères, m'avez-vous obéi?</text:span></text:p>
            <text:p><text:span text:style-name="T2">Quand je vois aujourd'hui </text:span></text:p>
            <text:p><text:span text:style-name="T2">mes enfants torturés</text:span></text:p>
            <text:p><text:span text:style-name="T2">Sans amis, sans espoir, abandonné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2" draw:text-style-name="P1" draw:layer="layout" svg:width="26.8cm" svg:height="18.586cm" svg:x="0.6cm" svg:y="0.494cm" presentation:class="subtitle" presentation:user-transformed="true">
          <draw:text-box>
            <text:p><text:span text:style-name="T1">Allez-vous-en sur les places et sur les parvis</text:span></text:p>
            <text:p><text:span text:style-name="T1">Allez-vous-en sur les places y chercher des amis</text:span></text:p>
            <text:p><text:span text:style-name="T1">Tous mes enfants de lumière qui vivent dans la nu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2" draw:text-style-name="P1" draw:layer="layout" svg:width="26.8cm" svg:height="18.586cm" svg:x="0.6cm" svg:y="0.494cm" presentation:class="subtitle" presentation:user-transformed="true">
          <draw:text-box>
            <text:p><text:span text:style-name="T1">Tous les enfants </text:span></text:p>
            <text:p><text:span text:style-name="T1">de mon Père, </text:span></text:p>
            <text:p><text:span text:style-name="T1">séparés de lui</text:span></text:p>
            <text:p><text:span text:style-name="T1">Allez-vous-en sur les places et soyez mes témoins chaque jo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3" draw:text-style-name="P2" draw:layer="layout" svg:width="26.8cm" svg:height="24.641cm" svg:x="0.2cm" svg:y="0.359cm" presentation:class="subtitle" presentation:user-transformed="true">
          <draw:text-box>
            <text:p text:style-name="P4"><text:span text:style-name="T2">En quittant cette terre, </text:span></text:p>
            <text:p text:style-name="P4"><text:span text:style-name="T2">je vous avais dit :</text:span></text:p>
            <text:p text:style-name="P4"><text:span text:style-name="T2">Aimez-vous comme des frères,</text:span></text:p>
            <text:p text:style-name="P4"><text:span text:style-name="T2">M’avez-vous obéi ?</text:span></text:p>
            <text:p text:style-name="P4"><text:span text:style-name="T2">Quand je vois, aujourd’hui, mes enfants torturés,</text:span></text:p>
            <text:p text:style-name="P4"><text:span text:style-name="T2">Sans amis, sans espoir, abandonnés !</text:span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2" draw:text-style-name="P1" draw:layer="layout" svg:width="26.8cm" svg:height="18.586cm" svg:x="0.6cm" svg:y="0.494cm" presentation:class="subtitle" presentation:user-transformed="true">
          <draw:text-box>
            <text:p text:style-name="P5"><text:span text:style-name="T1">Allez-vous-en sur les places et sur les parvis</text:span></text:p>
            <text:p text:style-name="P5"><text:span text:style-name="T1">Allez-vous-en sur les places y chercher des amis</text:span></text:p>
            <text:p text:style-name="P5"><text:span text:style-name="T1">Tous mes enfants de lumière qui vivent dans la nu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presentation:style-name="pr2" draw:text-style-name="P1" draw:layer="layout" svg:width="26.8cm" svg:height="18.586cm" svg:x="0.6cm" svg:y="0.494cm" presentation:class="subtitle" presentation:user-transformed="true">
          <draw:text-box>
            <text:p text:style-name="P5"><text:span text:style-name="T1">Tous les enfants </text:span></text:p>
            <text:p text:style-name="P5"><text:span text:style-name="T1">de mon Père, </text:span></text:p>
            <text:p text:style-name="P5"><text:span text:style-name="T1">séparés de lui</text:span></text:p>
            <text:p text:style-name="P5"><text:span text:style-name="T1">Allez-vous-en sur les places et soyez mes témoins chaque jo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2-01-27T11:52:37.81</meta:creation-date>
    <meta:editing-duration>PT23M51S</meta:editing-duration>
    <meta:editing-cycles>6</meta:editing-cycles>
    <dc:date>2022-05-22T15:50:30.40</dc:date>
    <dc:creator>Isabelle CARLU</dc:creator>
    <meta:generator>OpenOffice/4.1.10$Win32 OpenOffice.org_project/4110m2$Build-9807</meta:generator>
    <meta:document-statistic meta:object-count="56"/>
  </office:meta>
</office:document-meta>
</file>