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5.893cm"/>
    </style:style>
    <style:style style:name="pr4" style:family="presentation" style:parent-style-name="Standard-outline1">
      <style:graphic-properties fo:min-height="16.6cm"/>
    </style:style>
    <style:style style:name="pr5" style:family="presentation" style:parent-style-name="Standard-outline1">
      <style:graphic-properties fo:min-height="18.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text-properties fo:font-size="54pt" fo:font-weight="bold" style:font-weight-asian="bold" style:font-weight-complex="bold"/>
    </style:style>
    <style:style style:name="P5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 text:style-name="P1"><text:span text:style-name="T1">Allons à la rencontre </text:span></text:p>
            <text:p text:style-name="P1"><text:span text:style-name="T1">du seigneur,</text:span></text:p>
            <text:p text:style-name="P1"><text:span text:style-name="T1">Allons à sa rencontre </text:span></text:p>
            <text:p text:style-name="P1"><text:span text:style-name="T1">il nous appelle !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6.6cm" svg:height="21.241cm" svg:x="0.8cm" svg:y="-0.168cm" presentation:class="subtitle" presentation:user-transformed="true">
          <draw:text-box>
            <text:p text:style-name="P4"><text:span text:style-name="T1">Allons à la rencontre </text:span></text:p>
            <text:p text:style-name="P4"><text:span text:style-name="T1">du seigneur,</text:span></text:p>
            <text:p text:style-name="P4"><text:span text:style-name="T1">Allons à sa rencontre </text:span></text:p>
            <text:p text:style-name="P4"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16.431cm" svg:x="1.4cm" svg:y="1.2cm" presentation:class="outline" presentation:user-transformed="true">
          <draw:text-box>
            <text:list text:style-name="L2">
              <text:list-header>
                <text:p><text:span text:style-name="T2">Notre Dieu veut la joie de ses enfants, il nous aime comme un Père.</text:span></text:p>
                <text:p><text:span text:style-name="T2">Notre Dieu fait alliance avec la terre. Dieu nous appelle, Dieu nous attend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76cm" svg:y="-0.168cm" presentation:class="subtitle" presentation:user-transformed="true">
          <draw:text-box>
            <text:p text:style-name="P1"><text:span text:style-name="T1">Allons à la rencontre </text:span></text:p>
            <text:p text:style-name="P1"><text:span text:style-name="T1">du seigneur,</text:span></text:p>
            <text:p text:style-name="P1"><text:span text:style-name="T1">Allons à sa rencontre </text:span></text:p>
            <text:p text:style-name="P1"><text:span text:style-name="T1">il nous appelle !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6.6cm" svg:height="21.241cm" svg:x="0.76cm" svg:y="-0.168cm" presentation:class="subtitle" presentation:user-transformed="true">
          <draw:text-box>
            <text:p text:style-name="P4"><text:span text:style-name="T1">Allons à la rencontre </text:span></text:p>
            <text:p text:style-name="P4"><text:span text:style-name="T1">du seigneur,</text:span></text:p>
            <text:p text:style-name="P4"><text:span text:style-name="T1">Allons à sa rencontre </text:span></text:p>
            <text:p text:style-name="P4"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16.6cm" svg:x="1.4cm" svg:y="1.8cm" presentation:class="outline" presentation:user-transformed="true">
          <draw:text-box>
            <text:list text:style-name="L2">
              <text:list-header>
                <text:p><text:span text:style-name="T2">Notre Dieu veut la joie de ses enfants, il nous a donné son fils.</text:span></text:p>
                <text:p><text:span text:style-name="T2">En Jésus, nous trouverons la vraie vie, il nous appelle, il nous attend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 text:style-name="P1"><text:span text:style-name="T1">Allons à la rencontre </text:span></text:p>
            <text:p text:style-name="P1"><text:span text:style-name="T1">du seigneur,</text:span></text:p>
            <text:p text:style-name="P1"><text:span text:style-name="T1">Allons à sa rencontre </text:span></text:p>
            <text:p text:style-name="P1"><text:span text:style-name="T1">il nous appelle !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6.6cm" svg:height="21.241cm" svg:x="0.8cm" svg:y="-0.168cm" presentation:class="subtitle" presentation:user-transformed="true">
          <draw:text-box>
            <text:p text:style-name="P4"><text:span text:style-name="T1">Allons à la rencontre </text:span></text:p>
            <text:p text:style-name="P4"><text:span text:style-name="T1">du seigneur,</text:span></text:p>
            <text:p text:style-name="P4"><text:span text:style-name="T1">Allons à sa rencontre </text:span></text:p>
            <text:p text:style-name="P4"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7.334cm" svg:height="19.086cm" svg:x="0.2cm" svg:y="0.762cm" presentation:class="outline" presentation:user-transformed="true">
          <draw:text-box>
            <text:list text:style-name="L2">
              <text:list-header>
                <text:p><text:span text:style-name="T2">Notre Dieu veut la joie de ses enfants, il envoie son Esprit Saint.</text:span></text:p>
                <text:p><text:span text:style-name="T2">Pleins de force, nous prendrons le chemin Le monde appelle le monde attend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 text:style-name="P1"><text:span text:style-name="T1">Allons à la rencontre </text:span></text:p>
            <text:p text:style-name="P1"><text:span text:style-name="T1">du seigneur,</text:span></text:p>
            <text:p text:style-name="P1"><text:span text:style-name="T1">Allons à sa rencontre </text:span></text:p>
            <text:p text:style-name="P1"><text:span text:style-name="T1">il nous appelle !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6.6cm" svg:height="21.241cm" svg:x="0.8cm" svg:y="-0.168cm" presentation:class="subtitle" presentation:user-transformed="true">
          <draw:text-box>
            <text:p text:style-name="P4"><text:span text:style-name="T1">Allons à la rencontre </text:span></text:p>
            <text:p text:style-name="P4"><text:span text:style-name="T1">du seigneur,</text:span></text:p>
            <text:p text:style-name="P4"><text:span text:style-name="T1">Allons à sa rencontre </text:span></text:p>
            <text:p text:style-name="P4"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31:36.92</meta:creation-date>
    <meta:editing-duration>PT4M44S</meta:editing-duration>
    <meta:editing-cycles>3</meta:editing-cycles>
    <dc:date>2021-01-20T20:22:51.46</dc:date>
    <dc:creator>Isabelle CARLU</dc:creator>
    <meta:generator>OpenOffice/4.1.7$Win32 OpenOffice.org_project/417m1$Build-9800</meta:generator>
    <meta:document-statistic meta:object-count="56"/>
  </office:meta>
</office:document-meta>
</file>