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draw:auto-grow-height="true" fo:min-height="13.364cm"/>
    </style:style>
    <style:style style:name="pr3" style:family="presentation" style:parent-style-name="Master1-Layout2-obj-Titre-et-contenu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Titre-et-contenu-notes">
      <style:graphic-properties draw:fill-color="#ffffff" draw:auto-grow-height="true" fo:min-height="13.364cm"/>
    </style:style>
    <style:style style:name="pr5" style:family="presentation" style:parent-style-name="Master1-Layout2-obj-Titre-et-contenu-outline1" style:list-style-name="L2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459cm" fo:margin-bottom="0cm" fo:line-height="100%" fo:text-align="center" fo:text-indent="0cm" style:punctuation-wrap="hanging" style:writing-mode="lr-tb">
        <style:tab-stops/>
      </style:paragraph-properties>
      <style:text-properties style:use-window-font-color="true" fo:font-size="32pt"/>
    </style:style>
    <style:style style:name="P2" style:family="paragraph">
      <style:paragraph-properties fo:margin-left="0cm" fo:margin-right="0cm" fo:margin-top="0.459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fo:font-size="32pt"/>
    </style:style>
    <style:style style:name="P3" style:family="paragraph">
      <style:paragraph-properties fo:margin-left="0cm" fo:margin-right="0cm" fo:margin-top="0.459cm" fo:margin-bottom="0cm" fo:line-height="100%" fo:text-align="center" fo:text-indent="0cm" style:punctuation-wrap="hanging" style:writing-mode="lr-tb">
        <style:tab-stops/>
      </style:paragraph-properties>
      <style:text-properties style:use-window-font-color="true"/>
    </style:style>
    <style:style style:name="P4" style:family="paragraph">
      <style:paragraph-properties style:writing-mode="lr-tb" style:font-independent-line-spacing="true"/>
      <style:text-properties style:use-window-font-color="true"/>
    </style:style>
    <style:style style:name="P5" style:family="paragraph">
      <style:paragraph-properties fo:margin-left="0cm" fo:margin-right="0cm" fo:margin-top="0.459cm" fo:margin-bottom="0cm" fo:line-height="100%" fo:text-align="start" fo:text-indent="0cm" style:punctuation-wrap="hanging" style:writing-mode="lr-tb">
        <style:tab-stops/>
      </style:paragraph-properties>
      <style:text-properties style:use-window-font-color="true"/>
    </style:style>
    <style:style style:name="P6" style:family="paragraph">
      <style:paragraph-properties fo:margin-left="0cm" fo:margin-right="0cm" fo:margin-top="0.459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use-window-font-color="true"/>
    </style:style>
    <style:style style:name="T1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style:use-window-font-color="true" style:text-line-through-style="none" style:text-position="0% 100%" fo:font-family="'Comic Sans MS'" style:font-family-generic="script" style:font-pitch="variable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Sous-titre 2" presentation:style-name="pr1" draw:text-style-name="P2" draw:layer="layout" svg:width="24.003cm" svg:height="17.202cm" svg:x="0.699cm" svg:y="0.724cm" presentation:class="subtitle">
          <draw:text-box>
            <text:p text:style-name="P1"><text:span text:style-name="T1">Allume une étoile </text:span></text:p>
            <text:p text:style-name="P1"><text:span text:style-name="T1">au plus noir de la nuit </text:span></text:p>
            <text:p text:style-name="P1"><text:span text:style-name="T1">Allume une étoile aujourd’hu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draw:frame draw:name="Espace réservé du contenu 2" presentation:style-name="pr3" draw:text-style-name="P4" draw:layer="layout" svg:width="23.13cm" svg:height="12.943cm" svg:x="1.27cm" svg:y="4.457cm" presentation:class="outline" presentation:user-transformed="true">
          <draw:text-box>
            <text:list text:style-name="L2">
              <text:list-item>
                <text:p text:style-name="P3"><text:span text:style-name="T2">1-Une étoile en lumière dans la nuit des prisons <text:s text:c="6"/>Une étoile en lumière au cœur de nos mais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1-title-Diapositive-de-titre" presentation:presentation-page-layout-name="AL1T33">
        <draw:frame draw:name="Sous-titre 2" presentation:style-name="pr1" draw:text-style-name="P2" draw:layer="layout" svg:width="24.003cm" svg:height="17.202cm" svg:x="0.699cm" svg:y="0.724cm" presentation:class="subtitle">
          <draw:text-box>
            <text:p text:style-name="P1"><text:span text:style-name="T1">Allume une étoile </text:span></text:p>
            <text:p text:style-name="P1"><text:span text:style-name="T1">au plus noir de la nuit </text:span></text:p>
            <text:p text:style-name="P1"><text:span text:style-name="T1">Allume une étoile aujourd’hu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draw:frame draw:name="Espace réservé du contenu 2" presentation:style-name="pr3" draw:text-style-name="P4" draw:layer="layout" svg:width="23.6cm" svg:height="12.943cm" svg:x="0.8cm" svg:y="2.6cm" presentation:class="outline" presentation:user-transformed="true">
          <draw:text-box>
            <text:list text:style-name="L2">
              <text:list-item>
                <text:p text:style-name="P3"><text:span text:style-name="T2">2-Une étoile d’espérance pour le monde en attente <text:s text:c="2"/>Une étoile d’espérance Pour ceux qui cherchent Die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1-title-Diapositive-de-titre" presentation:presentation-page-layout-name="AL1T33">
        <draw:frame draw:name="Sous-titre 2" presentation:style-name="pr1" draw:text-style-name="P2" draw:layer="layout" svg:width="24.003cm" svg:height="17.202cm" svg:x="0.699cm" svg:y="0.724cm" presentation:class="subtitle">
          <draw:text-box>
            <text:p text:style-name="P1"><text:span text:style-name="T1">Allume une étoile </text:span></text:p>
            <text:p text:style-name="P1"><text:span text:style-name="T1">au plus noir de la nuit </text:span></text:p>
            <text:p text:style-name="P1"><text:span text:style-name="T1">Allume une étoile aujourd’hu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draw:frame draw:name="Espace réservé du contenu 2" presentation:style-name="pr3" draw:text-style-name="P4" draw:layer="layout" svg:width="23.13cm" svg:height="13.543cm" svg:x="1.27cm" svg:y="4.457cm" presentation:class="outline" presentation:user-transformed="true">
          <draw:text-box>
            <text:list text:style-name="L2">
              <text:list-item>
                <text:p text:style-name="P5"><text:span text:style-name="T2">3-Une étoile de paix sur les pays en guerre </text:span></text:p>
              </text:list-item>
              <text:list-item>
                <text:p text:style-name="P5"><text:span text:style-name="T2">Une étoile de paix <text:s text:c="2"/></text:span></text:p>
              </text:list-item>
              <text:list-item>
                <text:p text:style-name="P5"><text:span text:style-name="T2">sur l’homme <text:s/>et sur la ter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1-title-Diapositive-de-titre" presentation:presentation-page-layout-name="AL1T33">
        <draw:frame draw:name="Sous-titre 2" presentation:style-name="pr1" draw:text-style-name="P2" draw:layer="layout" svg:width="24.003cm" svg:height="17.202cm" svg:x="0.699cm" svg:y="0.724cm" presentation:class="subtitle">
          <draw:text-box>
            <text:p text:style-name="P1"><text:span text:style-name="T1">Allume une étoile </text:span></text:p>
            <text:p text:style-name="P1"><text:span text:style-name="T1">au plus noir de la nuit </text:span></text:p>
            <text:p text:style-name="P1"><text:span text:style-name="T1">Allume une étoile aujourd’hu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8">
        <draw:frame draw:name="Espace réservé du contenu 2" presentation:style-name="pr3" draw:text-style-name="P4" draw:layer="layout" svg:width="23.13cm" svg:height="13.143cm" svg:x="1.27cm" svg:y="4.457cm" presentation:class="outline" presentation:user-transformed="true">
          <draw:text-box>
            <text:list text:style-name="L2">
              <text:list-item>
                <text:p text:style-name="P3"><text:span text:style-name="T2">4-Une étoile d’amour pour les enfants blessés <text:s text:c="6"/>Une étoile d’amour pour tous les opprimé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1-title-Diapositive-de-titre" presentation:presentation-page-layout-name="AL1T33">
        <draw:frame draw:name="Sous-titre 2" presentation:style-name="pr1" draw:text-style-name="P2" draw:layer="layout" svg:width="24.003cm" svg:height="17.202cm" svg:x="0.699cm" svg:y="0.724cm" presentation:class="subtitle">
          <draw:text-box>
            <text:p text:style-name="P1"><text:span text:style-name="T1">Allume une étoile </text:span></text:p>
            <text:p text:style-name="P1"><text:span text:style-name="T1">au plus noir de la nuit </text:span></text:p>
            <text:p text:style-name="P1"><text:span text:style-name="T1">Allume une étoile aujourd’hu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Titre-et-contenu" presentation:presentation-page-layout-name="AL2T18">
        <draw:frame draw:name="Espace réservé du contenu 2" presentation:style-name="pr3" draw:text-style-name="P4" draw:layer="layout" svg:width="23.33cm" svg:height="13.343cm" svg:x="1.27cm" svg:y="4.457cm" presentation:class="outline" presentation:user-transformed="true">
          <draw:text-box>
            <text:list text:style-name="L2">
              <text:list-item>
                <text:p text:style-name="P5"><text:span text:style-name="T2">5-Une étoile de joie dans les cœurs amoureux <text:s text:c="12"/>Une étoile de joie <text:s/>pour ceux qui <text:s/>chantent Die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1-title-Diapositive-de-titre" presentation:presentation-page-layout-name="AL1T33">
        <draw:frame draw:name="Sous-titre 2" presentation:style-name="pr1" draw:text-style-name="P2" draw:layer="layout" svg:width="24.003cm" svg:height="17.202cm" svg:x="0.699cm" svg:y="0.724cm" presentation:class="subtitle">
          <draw:text-box>
            <text:p text:style-name="P1"><text:span text:style-name="T1">Allume une étoile </text:span></text:p>
            <text:p text:style-name="P1"><text:span text:style-name="T1">au plus noir de la nuit </text:span></text:p>
            <text:p text:style-name="P1"><text:span text:style-name="T1">Allume une étoile aujourd’hu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Titre-et-contenu" presentation:presentation-page-layout-name="AL2T18">
        <draw:frame draw:name="Espace réservé du contenu 2" presentation:style-name="pr5" draw:text-style-name="P6" draw:layer="layout" svg:width="22.93cm" svg:height="12.943cm" svg:x="1.27cm" svg:y="4.457cm" presentation:class="outline" presentation:user-transformed="true">
          <draw:text-box>
            <text:list text:style-name="L2">
              <text:list-item>
                <text:p text:style-name="P5"><text:span text:style-name="T2">6-Une étoile en soleil pour les temps à venir Une étoile en soleil pour tous nos deveni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1-title-Diapositive-de-titre" presentation:presentation-page-layout-name="AL1T33">
        <draw:frame draw:name="Sous-titre 2" presentation:style-name="pr1" draw:text-style-name="P2" draw:layer="layout" svg:width="24.003cm" svg:height="17.202cm" svg:x="0.699cm" svg:y="0.724cm" presentation:class="subtitle">
          <draw:text-box>
            <text:p text:style-name="P1"><text:span text:style-name="T1">Allume une étoile </text:span></text:p>
            <text:p text:style-name="P1"><text:span text:style-name="T1">au plus noir de la nuit </text:span></text:p>
            <text:p text:style-name="P1"><text:span text:style-name="T1">Allume une étoile aujourd’hu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0">20/01/2021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Modifiez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Modifiez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0">20/01/2021</text:date></text:span></text:p>
        </draw:text-box>
      </draw:frame>
      <draw:frame draw:name="Espace réservé du pied de page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0">20/01/2021</text:date></text:span></text:p>
        </draw:text-box>
      </draw:frame>
      <draw:frame draw:name="Espace réservé du pied de page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8">Modifiez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9">Modifiez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0">20/01/2021</text:date></text:span></text:p>
        </draw:text-box>
      </draw:frame>
      <draw:frame draw:name="Espace réservé du pied de page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0">20/01/2021</text:date></text:span></text:p>
        </draw:text-box>
      </draw:frame>
      <draw:frame draw:name="Espace réservé du pied de page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4-twoObj-Deux-contenu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1">Modifiez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1">Modifiez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0">20/01/2021</text:date></text:span></text:p>
        </draw:text-box>
      </draw:frame>
      <draw:frame draw:name="Espace réservé du pied de page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e la date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0">20/01/2021</text:date></text:span></text:p>
        </draw:text-box>
      </draw:frame>
      <draw:frame draw:name="Espace réservé du pied de page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6-titleOnly-Titre-seul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0">20/01/2021</text:date></text:span></text:p>
        </draw:text-box>
      </draw:frame>
      <draw:frame draw:name="Espace réservé du pied de page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3">Modifiez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4">Modifiez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0">20/01/2021</text:date></text:span></text:p>
        </draw:text-box>
      </draw:frame>
      <draw:frame draw:name="Espace réservé du pied de page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3">Modifiez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4">Modifiez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0">20/01/2021</text:date></text:span></text:p>
        </draw:text-box>
      </draw:frame>
      <draw:frame draw:name="Espace réservé du pied de page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vertical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0">20/01/2021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1">Modifiez le style du titre</text:span></text:p>
        </draw:text-box>
      </draw:frame>
      <draw:frame draw:name="Espace réservé du texte vertical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21-01-20">20/01/2021</text:date></text:span></text:p>
        </draw:text-box>
      </draw:frame>
      <draw:frame draw:name="Espace réservé du pied de page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Présentation PowerPoint</dc:title>
    <meta:initial-creator>Jacqueline burdet</meta:initial-creator>
    <dc:creator>Isabelle CARLU</dc:creator>
    <meta:creation-date>2016-12-02T07:07:05Z</meta:creation-date>
    <dc:date>2021-01-20T20:27:23.06</dc:date>
    <meta:editing-cycles>3</meta:editing-cycles>
    <meta:editing-duration>PT51812S</meta:editing-duration>
    <meta:document-statistic meta:object-count="190"/>
  </office:meta>
</office:document-meta>
</file>