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8.5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1.241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Ame du Christ, </text:span></text:p>
            <text:p text:style-name="P1"><text:span text:style-name="T1">sanctifie-moi,</text:span></text:p>
            <text:p text:style-name="P1"><text:span text:style-name="T1">Corps du Christ, </text:span></text:p>
            <text:p text:style-name="P1"><text:span text:style-name="T1">sauve-moi,</text:span></text:p>
            <text:p text:style-name="P1"><text:span text:style-name="T1">Sang du Christ enivre-moi,</text:span></text:p>
            <text:p text:style-name="P1"><text:span text:style-name="T1">Eau du côté du christ, </text:span></text:p>
            <text:p text:style-name="P1"><text:span text:style-name="T1">lave-m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Passion du Christ, fortifie-moi,</text:span></text:p>
            <text:p text:style-name="P1"><text:span text:style-name="T1">Ô bon Jésus, exauce-moi,</text:span></text:p>
            <text:p text:style-name="P1"><text:span text:style-name="T1">Dans tes blessures, cache-moi,</text:span></text:p>
            <text:p text:style-name="P1"><text:span text:style-name="T1">Ne permets pas </text:span></text:p>
            <text:p text:style-name="P1"><text:span text:style-name="T1">que je sois séparé de T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3" draw:text-style-name="P2" draw:layer="layout" svg:width="26.8cm" svg:height="21.241cm" svg:x="0.6cm" svg:y="-0.815cm" presentation:class="subtitle" presentation:user-transformed="true">
          <draw:text-box>
            <text:p text:style-name="P1"><text:span text:style-name="T1">De l'ennemi, défends-moi,</text:span></text:p>
            <text:p text:style-name="P1"><text:span text:style-name="T1">A ma mort, appelle-moi,</text:span></text:p>
            <text:p text:style-name="P1"><text:span text:style-name="T1">Ordonne-moi de venir à Toi,</text:span></text:p>
            <text:p text:style-name="P1"><text:span text:style-name="T1">Pour qu'avec tes saints, </text:span></text:p>
            <text:p text:style-name="P1"><text:span text:style-name="T1">je Te loue,</text:span></text:p>
            <text:p text:style-name="P1"><text:span text:style-name="T1">Dans les siècles des siècles. Ainsi soit-i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4T17:26:45.61</meta:creation-date>
    <meta:editing-duration>PT5M16S</meta:editing-duration>
    <meta:editing-cycles>4</meta:editing-cycles>
    <dc:date>2021-01-20T20:28:00.28</dc:date>
    <dc:creator>Isabelle CARLU</dc:creator>
    <meta:generator>OpenOffice/4.1.7$Win32 OpenOffice.org_project/417m1$Build-9800</meta:generator>
    <meta:document-statistic meta:object-count="30"/>
  </office:meta>
</office:document-meta>
</file>