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0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8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outline1">
      <style:graphic-properties fo:min-height="24.89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size="50pt" fo:font-weight="normal" style:font-size-asian="50pt" style:font-weight-asian="normal" style:font-size-complex="50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0cm" svg:x="1.4cm" svg:y="0.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fait retentir le cri </text:span></text:p>
            <text:p><text:span text:style-name="T1">de la Bonne Nouvell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met à l'œuvre aujourd'hui des énergies nouvel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5cm" svg:height="24.896cm" svg:x="0.5cm" svg:y="0.5cm" presentation:class="outline" presentation:user-transformed="true">
          <draw:text-box>
            <text:p text:style-name="P4"><text:span text:style-name="T3">Voyez ! </text:span></text:p>
            <text:p text:style-name="P4"><text:span text:style-name="T3">les pauvres sont heureux; </text:span></text:p>
            <text:p text:style-name="P4"><text:span text:style-name="T3">ils sont premiers dans le Royaume !</text:span></text:p>
            <text:p text:style-name="P4"><text:span text:style-name="T3">Voyez ! les artisans de paix : </text:span></text:p>
            <text:p text:style-name="P4"><text:span text:style-name="T3">ils démolissent leurs frontières !</text:span></text:p>
            <text:p text:style-name="P4"><text:span text:style-name="T3">Voyez ! les hommes au cœur pur: ils trouvent Dieu en toute chos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fait retentir le cri </text:span></text:p>
            <text:p><text:span text:style-name="T1">de la Bonne Nouvell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met à l'œuvre aujourd'hui des énergies nouvel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7.5cm" svg:height="24.896cm" svg:x="0.5cm" svg:y="0.5cm" presentation:class="outline" presentation:user-transformed="true">
          <draw:text-box>
            <text:p text:style-name="P4"><text:span text:style-name="T3">Voyez ! les affamés de Dieu : </text:span></text:p>
            <text:p text:style-name="P4"><text:span text:style-name="T3">ils font régner toute justice !</text:span></text:p>
            <text:p text:style-name="P4"><text:span text:style-name="T3">Voyez ! les amoureux de Dieu : </text:span></text:p>
            <text:p text:style-name="P4"><text:span text:style-name="T3">ils sont amis de tous les hommes !</text:span></text:p>
            <text:p text:style-name="P4"><text:span text:style-name="T3">Voyez ! ceux qui ont foi en Dieu : ils font que dansent les montagnes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fait retentir le cri </text:span></text:p>
            <text:p><text:span text:style-name="T1">de la Bonne Nouvelle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18cm" svg:x="0.801cm" svg:y="0.604cm" presentation:class="outline" presentation:user-transformed="true">
          <draw:text-box>
            <text:p><text:span text:style-name="T1">Au cœur de ce monde,</text:span></text:p>
            <text:p><text:span text:style-name="T1">le souffle de l'Esprit </text:span></text:p>
            <text:p><text:span text:style-name="T1">met à l'œuvre aujourd'hui des énergies nouvel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7-10T17:52:09.61</meta:creation-date>
    <meta:editing-duration>PT57S</meta:editing-duration>
    <meta:editing-cycles>2</meta:editing-cycles>
    <dc:date>2021-01-20T20:28:39.85</dc:date>
    <dc:creator>Isabelle CARLU</dc:creator>
    <meta:generator>OpenOffice/4.1.7$Win32 OpenOffice.org_project/417m1$Build-9800</meta:generator>
    <meta:document-statistic meta:object-count="61"/>
  </office:meta>
</office:document-meta>
</file>