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outline1">
      <style:graphic-properties fo:min-height="23.89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21.241cm"/>
    </style:style>
    <style:style style:name="P1" style:family="paragraph">
      <style:text-properties fo:font-size="12pt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/>
      <style:text-properties fo:font-family="'Comic Sans MS'" style:font-style-name="Normal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style-name="Normal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style-name="Normal" style:font-family-generic="script" style:font-pitch="variable" fo:font-size="54pt" fo:font-weight="bold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3" draw:layer="layout" svg:width="27.4cm" svg:height="23.896cm" svg:x="0.2cm" svg:y="0.4cm" presentation:class="outline" presentation:user-transformed="true">
          <draw:text-box>
            <text:list text:style-name="L1">
              <text:list-header>
                <text:p text:style-name="P2"><text:span text:style-name="T1">Aube nouvelle dans notre nuit</text:span></text:p>
                <text:p text:style-name="P2"><text:span text:style-name="T1">pour sauver son peuple, </text:span></text:p>
                <text:p text:style-name="P2"><text:span text:style-name="T1">Dieu va venir</text:span></text:p>
                <text:p text:style-name="P2"><text:span text:style-name="T1">Joie pour les pauvres, </text:span></text:p>
                <text:p text:style-name="P2"><text:span text:style-name="T1">fête aujourd'hui !</text:span></text:p>
                <text:p text:style-name="P2"><text:span text:style-name="T2">Il faut préparer </text:span></text:p>
                <text:p text:style-name="P2"><text:span text:style-name="T2">la route au Seigneur ( bis 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7.2cm" svg:height="21.241cm" svg:x="0.6cm" svg:y="-0.148cm" presentation:class="outline" presentation:user-transformed="true">
          <draw:text-box>
            <text:p text:style-name="P2"><text:span text:style-name="T1">Bonne Nouvelle, </text:span></text:p>
            <text:p text:style-name="P2"><text:span text:style-name="T1">cris et chansons,</text:span></text:p>
            <text:p text:style-name="P2"><text:span text:style-name="T1">Pour sauver son peuple, </text:span></text:p>
            <text:p text:style-name="P2"><text:span text:style-name="T1">Dieu va venir.</text:span></text:p>
            <text:p text:style-name="P2"><text:span text:style-name="T1">Voix qui s´élève </text:span></text:p>
            <text:p text:style-name="P2"><text:span text:style-name="T1">dans nos déserts.</text:span></text:p>
            <text:p text:style-name="P2"><text:span text:style-name="T2">Il faut préparer </text:span></text:p>
            <text:p text:style-name="P2"><text:span text:style-name="T2">la route au Seigneur.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.256cm" svg:height="21.241cm" svg:x="1.2cm" svg:y="-0.241cm" presentation:class="outline" presentation:user-transformed="true">
          <draw:text-box>
            <text:p text:style-name="P2"><text:span text:style-name="T1">Terre nouvelle, </text:span></text:p>
            <text:p text:style-name="P2"><text:span text:style-name="T1">monde nouveau,</text:span></text:p>
            <text:p text:style-name="P2"><text:span text:style-name="T1">Pour sauver son peuple, </text:span></text:p>
            <text:p text:style-name="P2"><text:span text:style-name="T1">Dieu va venir.</text:span></text:p>
            <text:p text:style-name="P2"><text:span text:style-name="T1">Paix sur la terre, </text:span></text:p>
            <text:p text:style-name="P2"><text:span text:style-name="T1">ciel parmi nous.</text:span></text:p>
            <text:p text:style-name="P2"><text:span text:style-name="T2">Il faut préparer </text:span></text:p>
            <text:p text:style-name="P2"><text:span text:style-name="T2">la route au Seigneur.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2-12T09:56:55.87</meta:creation-date>
    <meta:editing-duration>PT21M44S</meta:editing-duration>
    <meta:editing-cycles>3</meta:editing-cycles>
    <dc:date>2021-01-20T20:29:12.95</dc:date>
    <dc:creator>Isabelle CARLU</dc:creator>
    <meta:generator>OpenOffice/4.1.7$Win32 OpenOffice.org_project/417m1$Build-9800</meta:generator>
    <meta:document-statistic meta:object-count="34"/>
  </office:meta>
</office:document-meta>
</file>