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52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2pt" style:font-size-asian="52pt" style:font-size-complex="52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2pt" fo:language="fr" fo:country="FR" style:font-family-asian="'Microsoft YaHei'" style:font-pitch-asian="variable" style:font-size-asian="52pt" style:language-asian="fr" style:country-asian="FR" style:font-family-complex="'Microsoft YaHei'" style:font-pitch-complex="variable" style:font-size-complex="52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52pt" fo:language="fr" fo:country="FR" fo:font-weight="bold" style:font-family-asian="'Microsoft YaHei'" style:font-pitch-asian="variable" style:font-size-asian="52pt" style:language-asian="fr" style:country-asian="FR" style:font-weight-asian="bold" style:font-family-complex="'Microsoft YaHei'" style:font-pitch-complex="variable" style:font-size-complex="52pt" style:language-complex="fr" style:country-complex="FR" style:font-weight-complex="bold"/>
    </style:style>
    <style:style style:name="T4" style:family="text">
      <style:text-properties style:use-window-font-color="true" fo:font-family="'Comic Sans MS'" style:font-family-generic="script" style:font-pitch="variable" fo:font-size="52pt" fo:language="fr" fo:country="FR" fo:font-weight="normal" style:font-family-asian="'Microsoft YaHei'" style:font-pitch-asian="variable" style:font-size-asian="52pt" style:language-asian="fr" style:country-asian="FR" style:font-weight-asian="normal" style:font-family-complex="'Microsoft YaHei'" style:font-pitch-complex="variable" style:font-size-complex="52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5" draw:layer="layout" svg:width="25.4cm" svg:height="8.876cm" svg:x="0cm" svg:y="5.323cm">
          <text:list text:style-name="L1">
            <text:list-header>
              <text:p text:style-name="P4"><text:span text:style-name="T2">Acceptes-tu de mourir avec moi, toi à qui je donne vie,</text:span></text:p>
              <text:p text:style-name="P4"><text:span text:style-name="T2">N´aie pas peur de ce chemin devant toi,</text:span></text:p>
              <text:p text:style-name="P4"><text:span text:style-name="T2">Moi, je précède ton pas.</text:span></text:p>
              <text:p text:style-name="P4"><text:span text:style-name="T2">Demeure en moi pour trouver la vraie vie</text:span></text:p>
              <text:p text:style-name="P4"><text:span text:style-name="T2">Hors de moi tu ne peux ri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4" draw:text-style-name="P6" draw:layer="layout" svg:width="25.4cm" svg:height="8.876cm" svg:x="0cm" svg:y="5.323cm">
          <text:list text:style-name="L1">
            <text:list-header>
              <text:p text:style-name="P4"><text:span text:style-name="T3">Laisse-moi étreindre </text:span></text:p>
              <text:p text:style-name="P4"><text:span text:style-name="T3">ton cœur et ta vie,</text:span></text:p>
              <text:p text:style-name="P4"><text:span text:style-name="T3">Afin de porter du fruit </text:span><text:span text:style-name="T4">(b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5" draw:text-style-name="P5" draw:layer="layout" svg:width="25.4cm" svg:height="8.876cm" svg:x="0cm" svg:y="5.323cm">
          <text:list text:style-name="L1">
            <text:list-header>
              <text:p text:style-name="P4"><text:span text:style-name="T2">Mon cœur brûlant veut s’épancher en toi</text:span></text:p>
              <text:p text:style-name="P4"><text:span text:style-name="T2">Source d´où jaillit la vie,</text:span></text:p>
              <text:p text:style-name="P4"><text:span text:style-name="T2">Laisse se creuser mon désir en toi pour renaître de l’Esprit.</text:span></text:p>
              <text:p text:style-name="P4"><text:span text:style-name="T2">Si le grain tombé en terre ne meurt</text:span></text:p>
              <text:p text:style-name="P4"><text:span text:style-name="T2">Il ne peut porter du fru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6" draw:text-style-name="P6" draw:layer="layout" svg:width="25.4cm" svg:height="8.876cm" svg:x="0cm" svg:y="5.323cm">
          <text:list text:style-name="L1">
            <text:list-header>
              <text:p text:style-name="P4"><text:span text:style-name="T3">Laisse mon cœur </text:span></text:p>
              <text:p text:style-name="P4"><text:span text:style-name="T3">se consumer en toi</text:span></text:p>
              <text:p text:style-name="P4"><text:span text:style-name="T3">de l´Amour qui donne vie. </text:span><text:span text:style-name="T4">(b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7" draw:text-style-name="P5" draw:layer="layout" svg:width="25.4cm" svg:height="8.876cm" svg:x="0cm" svg:y="5.323cm">
          <text:list text:style-name="L1">
            <text:list-header>
              <text:p text:style-name="P4"><text:span text:style-name="T2">Laisse-moi façonner ton cœur à mon gré,</text:span></text:p>
              <text:p text:style-name="P4"><text:span text:style-name="T2">Peu à peu dans le secret</text:span></text:p>
              <text:p text:style-name="P4"><text:span text:style-name="T2">Tiens-le offert en silence près du mien</text:span></text:p>
              <text:p text:style-name="P4"><text:span text:style-name="T2">Coupe fragile de mon Sang</text:span></text:p>
              <text:p text:style-name="P4"><text:span text:style-name="T2">Laisse mes yeux éclairer ton regard</text:span></text:p>
              <text:p text:style-name="P4"><text:span text:style-name="T2">Pour en porter le refl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8" draw:text-style-name="P6" draw:layer="layout" svg:width="25.4cm" svg:height="8.876cm" svg:x="0cm" svg:y="5.323cm">
          <text:list text:style-name="L1">
            <text:list-header>
              <text:p text:style-name="P4"><text:span text:style-name="T3">Sois l´instrument </text:span></text:p>
              <text:p text:style-name="P4"><text:span text:style-name="T3">de mon cœur, de ma joie</text:span></text:p>
              <text:p text:style-name="P4"><text:span text:style-name="T3">Va je suis là, </text:span></text:p>
              <text:p text:style-name="P4"><text:span text:style-name="T3">ne crains pas !</text:span></text:p>
              <text:p text:style-name="P4"><text:span text:style-name="T3">Sois l´instrument </text:span></text:p>
              <text:p text:style-name="P4"><text:span text:style-name="T3">de mon cœur, de ma joie</text:span></text:p>
              <text:p text:style-name="P4"><text:span text:style-name="T3">Va je suis là près de toi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9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4-13T17:47:11.14</meta:creation-date>
    <meta:editing-duration>PT35S</meta:editing-duration>
    <meta:editing-cycles>2</meta:editing-cycles>
    <dc:date>2021-01-20T20:17:09.34</dc:date>
    <dc:creator>Isabelle CARLU</dc:creator>
    <meta:generator>OpenOffice/4.1.7$Win32 OpenOffice.org_project/417m1$Build-9800</meta:generator>
    <meta:document-statistic meta:object-count="45"/>
  </office:meta>
</office:document-meta>
</file>