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7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P2" style:family="paragraph">
      <style:text-properties fo:font-size="50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style:style style:name="T1" style:family="text">
      <style:text-properties fo:font-family="'Comic Sans MS'" style:font-family-generic="script" style:font-pitch="variable" fo:font-size="50pt" fo:font-weight="normal" style:font-size-asian="50pt" style:font-weight-asian="normal" style:font-size-complex="5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Bien avant le chant qui créa l'univers, </text:span></text:p>
            <text:p text:style-name="P2"><text:span text:style-name="T1">Bien avant l'Esprit qui planait sur la terre, </text:span></text:p>
            <text:p text:style-name="P2"><text:span text:style-name="T1">Bien avant que Tu me formes de la poussière,</text:span></text:p>
            <text:p text:style-name="P2"><text:span text:style-name="T1">Tu rêvais du jour où Tu pourrais</text:span></text:p>
            <text:p text:style-name="P2"><text:span text:style-name="T1">m'aimer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Bien avant les premiers battements de mon coeur,</text:span></text:p>
            <text:p text:style-name="P2"><text:span text:style-name="T1">Bien avant que je m'éveille à Ta douceur, </text:span></text:p>
            <text:p text:style-name="P2"><text:span text:style-name="T1">Bien avant mes doutes, mes joies et mes douleurs,</text:span></text:p>
            <text:p text:style-name="P2"><text:span text:style-name="T1">Tu rêvais du jour où je pourrais T'aimer. (bis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1.677cm" svg:y="6.963cm">
          <draw:text-box>
            <text:p text:style-name="P2"><text:span text:style-name="T1">Abba Père, je suis à Toi ( X4)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Bien avant que jésus marche sur la terre, </text:span></text:p>
            <text:p text:style-name="P2"><text:span text:style-name="T1">Bien avant le Fils qui nous montre le Père ,</text:span></text:p>
            <text:p text:style-name="P2"><text:span text:style-name="T1">Bien avant que les cieux sur moi soient ouverts, </text:span></text:p>
            <text:p text:style-name="P2"><text:span text:style-name="T1">Tu rêvais du jour où Tu pourrais m'aimer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Bien avant que mon péché brise Ton coeur, </text:span></text:p>
            <text:p text:style-name="P2"><text:span text:style-name="T1">Bien avant que coulent le sang et la sueur,</text:span></text:p>
            <text:p text:style-name="P2"><text:span text:style-name="T1">Bien avant les clous , le froid et la douleur, </text:span></text:p>
            <text:p text:style-name="P2"><text:span text:style-name="T1">Tu rêvais du jour où je pourrais t'aimer. ( bis )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1.677cm" svg:y="6.963cm">
          <draw:text-box>
            <text:p text:style-name="P2"><text:span text:style-name="T1">Abba Père, je suis à Toi ( X4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0cm" svg:y="0.5cm">
          <draw:text-box>
            <text:p text:style-name="P2"><text:span text:style-name="T1">Abba Père, je suis émerveillé, saisi par l'immensité de Ton amour pour moi,</text:span></text:p>
            <text:p text:style-name="P2"><text:span text:style-name="T1">Abba Père, si grande est Ta tendresse,Ton coeur est grand ouvert </text:span></text:p>
            <text:p text:style-name="P2"><text:span text:style-name="T1">Et je viens plonger dans Tes bras, (bi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28cm" svg:height="20cm" svg:x="1.677cm" svg:y="6.963cm">
          <draw:text-box>
            <text:p text:style-name="P2"><text:span text:style-name="T1">Abba Père, je suis à Toi ( X4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11-05T13:51:38.18</meta:creation-date>
    <meta:editing-duration>PT3M18S</meta:editing-duration>
    <meta:editing-cycles>2</meta:editing-cycles>
    <dc:date>2021-01-20T20:30:50.84</dc:date>
    <dc:creator>Isabelle CARLU</dc:creator>
    <meta:generator>OpenOffice/4.1.7$Win32 OpenOffice.org_project/417m1$Build-9800</meta:generator>
    <meta:document-statistic meta:object-count="58"/>
  </office:meta>
</office:document-meta>
</file>