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1.501cm"/>
    </style:style>
    <style:style style:name="pr3" style:family="presentation" style:parent-style-name="Default-outline1">
      <style:graphic-properties fo:min-height="16.042cm"/>
    </style:style>
    <style:style style:name="pr4" style:family="presentation" style:parent-style-name="Default-outline1">
      <style:graphic-properties fo:min-height="16.931cm"/>
    </style:style>
    <style:style style:name="pr5" style:family="presentation" style:parent-style-name="Default-outline1">
      <style:graphic-properties fo:min-height="12.811cm"/>
    </style:style>
    <style:style style:name="pr6" style:family="presentation" style:parent-style-name="Default-outline1">
      <style:graphic-properties fo:min-height="12.395cm"/>
    </style:style>
    <style:style style:name="pr7" style:family="presentation" style:parent-style-name="Default-outline1">
      <style:graphic-properties fo:min-height="14.395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style-name="Normal" style:font-family-generic="script" style:font-pitch="variable" fo:font-size="54pt" style:font-size-asian="32pt" style:font-size-complex="32pt"/>
    </style:style>
    <style:style style:name="P3" style:family="paragraph">
      <style:text-properties fo:font-family="'Comic Sans MS'" style:font-style-name="Normal" style:font-family-generic="script" style:font-pitch="variable" fo:font-size="48pt" style:font-size-asian="32pt" style:font-size-complex="32pt"/>
    </style:style>
    <style:style style:name="P4" style:family="paragraph">
      <style:text-properties fo:font-size="14pt"/>
    </style:style>
    <style:style style:name="T1" style:family="text">
      <style:text-properties fo:font-family="'Comic Sans MS'" style:font-style-name="Normal" style:font-family-generic="script" style:font-pitch="variable" fo:font-size="54pt" style:font-size-asian="32pt" style:font-size-complex="32pt"/>
    </style:style>
    <style:style style:name="T2" style:family="text">
      <style:text-properties fo:font-family="'Comic Sans MS'" style:font-style-name="Normal" style:font-family-generic="script" style:font-pitch="variable" fo:font-size="48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6.042cm" svg:x="1.801cm" svg:y="1.499cm" presentation:class="outline" presentation:user-transformed="true">
          <draw:text-box>
            <text:list text:style-name="L1">
              <text:list-header>
                <text:p/>
                <text:p><text:span text:style-name="T1">1 - </text:span></text:p>
                <text:p><text:span text:style-name="T1">Je ne viens pas pour condamner le monde :</text:span></text:p>
                <text:p><text:span text:style-name="T1">Je viens pour que le monde soit sauvé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16.931cm" svg:x="1cm" svg:y="1cm" presentation:class="outline" presentation:user-transformed="true">
          <draw:text-box>
            <text:list text:style-name="L1">
              <text:list-header>
                <text:p><text:span text:style-name="T1">2 - </text:span></text:p>
                <text:p><text:span text:style-name="T1">Je ne viens pas pour les bien-portants ni pour les justes :</text:span></text:p>
                <text:p><text:span text:style-name="T1">je viens pour les malades, les pécheur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7cm" svg:height="12.811cm" svg:x="0.5cm" svg:y="2.499cm" presentation:class="outline" presentation:user-transformed="true">
          <draw:text-box>
            <text:list text:style-name="L1">
              <text:list-header>
                <text:p><text:span text:style-name="T2">3 - </text:span></text:p>
                <text:p><text:span text:style-name="T2">Je ne viens pas pour juger les personnes :</text:span></text:p>
                <text:p><text:span text:style-name="T2">je viens pour leur donner la vie de Die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3" draw:layer="layout" svg:width="27cm" svg:height="12.395cm" svg:x="0.5cm" svg:y="3cm" presentation:class="outline" presentation:user-transformed="true">
          <draw:text-box>
            <text:list text:style-name="L1">
              <text:list-header>
                <text:p><text:span text:style-name="T2">4 - </text:span></text:p>
                <text:p><text:span text:style-name="T2">Je suis le Bon Pasteur, dit Jésus,</text:span></text:p>
                <text:p><text:span text:style-name="T2">je cherche la brebis égaré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7cm" svg:height="14.395cm" svg:x="0.5cm" svg:y="1.5cm" presentation:class="outline" presentation:user-transformed="true">
          <draw:text-box>
            <text:list text:style-name="L1">
              <text:list-header>
                <text:p><text:span text:style-name="T1">5 - </text:span></text:p>
                <text:p><text:span text:style-name="T1">Je suis la Porte, dit Jésus :</text:span></text:p>
                <text:p><text:span text:style-name="T1">Qui entrera par Moi sera sauvé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7cm" svg:height="14.395cm" svg:x="0.5cm" svg:y="1.605cm" presentation:class="outline" presentation:user-transformed="true">
          <draw:text-box>
            <text:list text:style-name="L1">
              <text:list-header>
                <text:p><text:span text:style-name="T1">6 - </text:span></text:p>
                <text:p><text:span text:style-name="T1">Qui croit en moi a la vie éternelle,</text:span></text:p>
                <text:p><text:span text:style-name="T1">Croyez en mes paroles, et vous vivrez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11.501cm" svg:x="1.801cm" svg:y="3.999cm" presentation:class="outline" presentation:user-transformed="true">
          <draw:text-box>
            <text:list text:style-name="L1">
              <text:list-header>
                <text:p><text:span text:style-name="T1">Changez vos coeurs, croyez à la Bonne Nouvelle</text:span></text:p>
                <text:p><text:span text:style-name="T1">Changez de vie, croyez que Dieu vous aim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2-26T18:52:06.64</meta:creation-date>
    <meta:editing-duration>PT44S</meta:editing-duration>
    <meta:editing-cycles>2</meta:editing-cycles>
    <dc:date>2021-01-20T20:32:06.30</dc:date>
    <dc:creator>Isabelle CARLU</dc:creator>
    <meta:generator>OpenOffice/4.1.7$Win32 OpenOffice.org_project/417m1$Build-9800</meta:generator>
    <meta:document-statistic meta:object-count="75"/>
  </office:meta>
</office:document-meta>
</file>