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draw:auto-grow-height="true" fo:min-height="21.241cm"/>
    </style:style>
    <style:style style:name="P1" style:family="paragraph">
      <style:text-properties fo:font-size="20pt"/>
    </style:style>
    <style:style style:name="P2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2" draw:text-style-name="P2" draw:layer="layout" svg:width="27.4cm" svg:height="21.241cm" svg:x="0.362cm" svg:y="-0.227cm" presentation:class="subtitle" presentation:user-transformed="true">
          <draw:text-box>
            <text:p><text:span text:style-name="T1">Chantez, priez, </text:span></text:p>
            <text:p><text:span text:style-name="T1">célébrez le Seigneur,</text:span></text:p>
            <text:p><text:span text:style-name="T1">Dieu nous accueille, </text:span></text:p>
            <text:p><text:span text:style-name="T1">peuples du monde.</text:span></text:p>
            <text:p><text:span text:style-name="T1">Chantez, priez, </text:span></text:p>
            <text:p><text:span text:style-name="T1">célébrez son nom,</text:span></text:p>
            <text:p><text:span text:style-name="T1">Dieu nous accueille </text:span></text:p>
            <text:p><text:span text:style-name="T1">dans sa mais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2" draw:text-style-name="P3" draw:layer="layout" svg:width="27.4cm" svg:height="21.241cm" svg:x="0.362cm" svg:y="-0.227cm" presentation:class="subtitle" presentation:user-transformed="true">
          <draw:text-box>
            <text:p><text:span text:style-name="T2">Il a fait le ciel et la terre,</text:span></text:p>
            <text:p><text:span text:style-name="T1">Éternel est son amour,</text:span></text:p>
            <text:p><text:span text:style-name="T2">Façonné l’homme à son image,</text:span></text:p>
            <text:p><text:span text:style-name="T1">Éternel est son amour.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2" draw:text-style-name="P2" draw:layer="layout" svg:width="27.4cm" svg:height="21.241cm" svg:x="0.362cm" svg:y="-0.227cm" presentation:class="subtitle" presentation:user-transformed="true">
          <draw:text-box>
            <text:p><text:span text:style-name="T1">Chantez, priez, </text:span></text:p>
            <text:p><text:span text:style-name="T1">célébrez le Seigneur,</text:span></text:p>
            <text:p><text:span text:style-name="T1">Dieu nous accueille, </text:span></text:p>
            <text:p><text:span text:style-name="T1">peuples du monde.</text:span></text:p>
            <text:p><text:span text:style-name="T1">Chantez, priez, </text:span></text:p>
            <text:p><text:span text:style-name="T1">célébrez son nom,</text:span></text:p>
            <text:p><text:span text:style-name="T1">Dieu nous accueille </text:span></text:p>
            <text:p><text:span text:style-name="T1">dans sa mais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2" draw:text-style-name="P3" draw:layer="layout" svg:width="27.4cm" svg:height="21.241cm" svg:x="0.362cm" svg:y="-0.227cm" presentation:class="subtitle" presentation:user-transformed="true">
          <draw:text-box>
            <text:p><text:span text:style-name="T2">Il sauva Noé du déluge,</text:span></text:p>
            <text:p><text:span text:style-name="T1">Éternel est son amour,</text:span></text:p>
            <text:p><text:span text:style-name="T2">L’arc-en-ciel en signe d’alliance,,</text:span></text:p>
            <text:p><text:span text:style-name="T1">Éternel est son amour.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presentation:style-name="pr2" draw:text-style-name="P2" draw:layer="layout" svg:width="27.4cm" svg:height="21.241cm" svg:x="0.362cm" svg:y="-0.227cm" presentation:class="subtitle" presentation:user-transformed="true">
          <draw:text-box>
            <text:p><text:span text:style-name="T1">Chantez, priez, </text:span></text:p>
            <text:p><text:span text:style-name="T1">célébrez le Seigneur,</text:span></text:p>
            <text:p><text:span text:style-name="T1">Dieu nous accueille, </text:span></text:p>
            <text:p><text:span text:style-name="T1">peuples du monde.</text:span></text:p>
            <text:p><text:span text:style-name="T1">Chantez, priez, </text:span></text:p>
            <text:p><text:span text:style-name="T1">célébrez son nom,</text:span></text:p>
            <text:p><text:span text:style-name="T1">Dieu nous accueille </text:span></text:p>
            <text:p><text:span text:style-name="T1">dans sa mais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draw:frame presentation:style-name="pr2" draw:text-style-name="P3" draw:layer="layout" svg:width="27.4cm" svg:height="21.241cm" svg:x="0.362cm" svg:y="-0.227cm" presentation:class="subtitle" presentation:user-transformed="true">
          <draw:text-box>
            <text:p><text:span text:style-name="T2">D’Abraham, Il fit un grand peuple,</text:span></text:p>
            <text:p><text:span text:style-name="T1">Éternel est son amour,</text:span></text:p>
            <text:p><text:span text:style-name="T2">Par milliers fut sa descendance,</text:span></text:p>
            <text:p><text:span text:style-name="T1">Éternel est son amour.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frame presentation:style-name="pr2" draw:text-style-name="P2" draw:layer="layout" svg:width="27.4cm" svg:height="21.241cm" svg:x="0.362cm" svg:y="-0.227cm" presentation:class="subtitle" presentation:user-transformed="true">
          <draw:text-box>
            <text:p><text:span text:style-name="T1">Chantez, priez, </text:span></text:p>
            <text:p><text:span text:style-name="T1">célébrez le Seigneur,</text:span></text:p>
            <text:p><text:span text:style-name="T1">Dieu nous accueille, </text:span></text:p>
            <text:p><text:span text:style-name="T1">peuples du monde.</text:span></text:p>
            <text:p><text:span text:style-name="T1">Chantez, priez, </text:span></text:p>
            <text:p><text:span text:style-name="T1">célébrez son nom,</text:span></text:p>
            <text:p><text:span text:style-name="T1">Dieu nous accueille </text:span></text:p>
            <text:p><text:span text:style-name="T1">dans sa mais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draw:frame presentation:style-name="pr2" draw:text-style-name="P3" draw:layer="layout" svg:width="27.4cm" svg:height="21.241cm" svg:x="0.362cm" svg:y="-0.227cm" presentation:class="subtitle" presentation:user-transformed="true">
          <draw:text-box>
            <text:p><text:span text:style-name="T2">Il perçut le cri de son peuple,</text:span></text:p>
            <text:p><text:span text:style-name="T1">Éternel est son amour,</text:span></text:p>
            <text:p><text:span text:style-name="T2">Le guida en terre promise,</text:span></text:p>
            <text:p><text:span text:style-name="T1">Éternel est son amour.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draw:frame presentation:style-name="pr2" draw:text-style-name="P2" draw:layer="layout" svg:width="27.4cm" svg:height="21.241cm" svg:x="0.362cm" svg:y="-0.227cm" presentation:class="subtitle" presentation:user-transformed="true">
          <draw:text-box>
            <text:p><text:span text:style-name="T1">Chantez, priez, </text:span></text:p>
            <text:p><text:span text:style-name="T1">célébrez le Seigneur,</text:span></text:p>
            <text:p><text:span text:style-name="T1">Dieu nous accueille, </text:span></text:p>
            <text:p><text:span text:style-name="T1">peuples du monde.</text:span></text:p>
            <text:p><text:span text:style-name="T1">Chantez, priez, </text:span></text:p>
            <text:p><text:span text:style-name="T1">célébrez son nom,</text:span></text:p>
            <text:p><text:span text:style-name="T1">Dieu nous accueille </text:span></text:p>
            <text:p><text:span text:style-name="T1">dans sa mais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draw:frame presentation:style-name="pr2" draw:text-style-name="P3" draw:layer="layout" svg:width="27.4cm" svg:height="21.241cm" svg:x="0.362cm" svg:y="-0.227cm" presentation:class="subtitle" presentation:user-transformed="true">
          <draw:text-box>
            <text:p><text:span text:style-name="T2">Aux exilés de Babylone,</text:span></text:p>
            <text:p><text:span text:style-name="T1">Éternel est son amour,</text:span></text:p>
            <text:p><text:span text:style-name="T2">Il donna la foi qui libère,</text:span></text:p>
            <text:p><text:span text:style-name="T1">Éternel est son amour.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draw:frame presentation:style-name="pr2" draw:text-style-name="P2" draw:layer="layout" svg:width="27.4cm" svg:height="21.241cm" svg:x="0.362cm" svg:y="-0.227cm" presentation:class="subtitle" presentation:user-transformed="true">
          <draw:text-box>
            <text:p><text:span text:style-name="T1">Chantez, priez, </text:span></text:p>
            <text:p><text:span text:style-name="T1">célébrez le Seigneur,</text:span></text:p>
            <text:p><text:span text:style-name="T1">Dieu nous accueille, </text:span></text:p>
            <text:p><text:span text:style-name="T1">peuples du monde.</text:span></text:p>
            <text:p><text:span text:style-name="T1">Chantez, priez, </text:span></text:p>
            <text:p><text:span text:style-name="T1">célébrez son nom,</text:span></text:p>
            <text:p><text:span text:style-name="T1">Dieu nous accueille </text:span></text:p>
            <text:p><text:span text:style-name="T1">dans sa mais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draw:frame presentation:style-name="pr2" draw:text-style-name="P3" draw:layer="layout" svg:width="27.4cm" svg:height="21.241cm" svg:x="0.362cm" svg:y="-0.227cm" presentation:class="subtitle" presentation:user-transformed="true">
          <draw:text-box>
            <text:p><text:span text:style-name="T2">Il a parlé par les prophètes,</text:span></text:p>
            <text:p><text:span text:style-name="T1">Éternel est son amour,</text:span></text:p>
            <text:p><text:span text:style-name="T2">Sa parole est une promesse,</text:span></text:p>
            <text:p><text:span text:style-name="T1">Éternel est son amour.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draw:frame presentation:style-name="pr2" draw:text-style-name="P2" draw:layer="layout" svg:width="27.4cm" svg:height="21.241cm" svg:x="0.362cm" svg:y="-0.227cm" presentation:class="subtitle" presentation:user-transformed="true">
          <draw:text-box>
            <text:p><text:span text:style-name="T1">Chantez, priez, </text:span></text:p>
            <text:p><text:span text:style-name="T1">célébrez le Seigneur,</text:span></text:p>
            <text:p><text:span text:style-name="T1">Dieu nous accueille, </text:span></text:p>
            <text:p><text:span text:style-name="T1">peuples du monde.</text:span></text:p>
            <text:p><text:span text:style-name="T1">Chantez, priez, </text:span></text:p>
            <text:p><text:span text:style-name="T1">célébrez son nom,</text:span></text:p>
            <text:p><text:span text:style-name="T1">Dieu nous accueille </text:span></text:p>
            <text:p><text:span text:style-name="T1">dans sa mais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0">
        <draw:frame presentation:style-name="pr2" draw:text-style-name="P3" draw:layer="layout" svg:width="27.4cm" svg:height="21.241cm" svg:x="0.362cm" svg:y="-0.227cm" presentation:class="subtitle" presentation:user-transformed="true">
          <draw:text-box>
            <text:p><text:span text:style-name="T1"><text:s text:c="2"/></text:span><text:span text:style-name="T2">Il combla Marie de sa grâce,</text:span></text:p>
            <text:p><text:span text:style-name="T1">Éternel est son amour,</text:span></text:p>
            <text:p><text:span text:style-name="T2">Il se fit chair </text:span></text:p>
            <text:p><text:span text:style-name="T2">parmi les hommes,</text:span></text:p>
            <text:p><text:span text:style-name="T1">Éternel est son amour.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0">
        <draw:frame presentation:style-name="pr2" draw:text-style-name="P2" draw:layer="layout" svg:width="27.4cm" svg:height="21.241cm" svg:x="0.362cm" svg:y="-0.227cm" presentation:class="subtitle" presentation:user-transformed="true">
          <draw:text-box>
            <text:p><text:span text:style-name="T1">Chantez, priez, </text:span></text:p>
            <text:p><text:span text:style-name="T1">célébrez le Seigneur,</text:span></text:p>
            <text:p><text:span text:style-name="T1">Dieu nous accueille, </text:span></text:p>
            <text:p><text:span text:style-name="T1">peuples du monde.</text:span></text:p>
            <text:p><text:span text:style-name="T1">Chantez, priez, </text:span></text:p>
            <text:p><text:span text:style-name="T1">célébrez son nom,</text:span></text:p>
            <text:p><text:span text:style-name="T1">Dieu nous accueille </text:span></text:p>
            <text:p><text:span text:style-name="T1">dans sa mais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0">
        <draw:frame presentation:style-name="pr2" draw:text-style-name="P3" draw:layer="layout" svg:width="27.4cm" svg:height="21.241cm" svg:x="0.362cm" svg:y="-0.227cm" presentation:class="subtitle" presentation:user-transformed="true">
          <draw:text-box>
            <text:p><text:span text:style-name="T1"><text:s/></text:span><text:span text:style-name="T2">Crucifié, </text:span></text:p>
            <text:p><text:span text:style-name="T2">c’est sa vie qu’Il donne,</text:span></text:p>
            <text:p><text:span text:style-name="T1">Éternel est son amour,</text:span></text:p>
            <text:p><text:span text:style-name="T2">Mais le Père le ressuscite,</text:span></text:p>
            <text:p><text:span text:style-name="T1">Éternel est son amour.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0">
        <draw:frame presentation:style-name="pr2" draw:text-style-name="P2" draw:layer="layout" svg:width="27.4cm" svg:height="21.241cm" svg:x="0.362cm" svg:y="-0.227cm" presentation:class="subtitle" presentation:user-transformed="true">
          <draw:text-box>
            <text:p><text:span text:style-name="T1">Chantez, priez, </text:span></text:p>
            <text:p><text:span text:style-name="T1">célébrez le Seigneur,</text:span></text:p>
            <text:p><text:span text:style-name="T1">Dieu nous accueille, </text:span></text:p>
            <text:p><text:span text:style-name="T1">peuples du monde.</text:span></text:p>
            <text:p><text:span text:style-name="T1">Chantez, priez, </text:span></text:p>
            <text:p><text:span text:style-name="T1">célébrez son nom,</text:span></text:p>
            <text:p><text:span text:style-name="T1">Dieu nous accueille </text:span></text:p>
            <text:p><text:span text:style-name="T1">dans sa mais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0">
        <draw:frame presentation:style-name="pr2" draw:text-style-name="P3" draw:layer="layout" svg:width="27.4cm" svg:height="21.241cm" svg:x="0.362cm" svg:y="-0.227cm" presentation:class="subtitle" presentation:user-transformed="true">
          <draw:text-box>
            <text:p><text:span text:style-name="T1"><text:s/></text:span><text:span text:style-name="T2">Dans l’Esprit Saint, Il nous baptise,</text:span></text:p>
            <text:p><text:span text:style-name="T1">Éternel est son amour,</text:span></text:p>
            <text:p><text:span text:style-name="T2">Son amour forge notre Église,</text:span></text:p>
            <text:p><text:span text:style-name="T1">Éternel est son amour.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0">
        <draw:frame presentation:style-name="pr2" draw:text-style-name="P2" draw:layer="layout" svg:width="27.4cm" svg:height="21.241cm" svg:x="0.362cm" svg:y="-0.227cm" presentation:class="subtitle" presentation:user-transformed="true">
          <draw:text-box>
            <text:p><text:span text:style-name="T1">Chantez, priez, </text:span></text:p>
            <text:p><text:span text:style-name="T1">célébrez le Seigneur,</text:span></text:p>
            <text:p><text:span text:style-name="T1">Dieu nous accueille, </text:span></text:p>
            <text:p><text:span text:style-name="T1">peuples du monde.</text:span></text:p>
            <text:p><text:span text:style-name="T1">Chantez, priez, </text:span></text:p>
            <text:p><text:span text:style-name="T1">célébrez son nom,</text:span></text:p>
            <text:p><text:span text:style-name="T1">Dieu nous accueille </text:span></text:p>
            <text:p><text:span text:style-name="T1">dans sa mais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0">
        <draw:frame presentation:style-name="pr2" draw:text-style-name="P3" draw:layer="layout" svg:width="27.4cm" svg:height="21.241cm" svg:x="0.362cm" svg:y="-0.227cm" presentation:class="subtitle" presentation:user-transformed="true">
          <draw:text-box>
            <text:p><text:span text:style-name="T1"><text:s/></text:span><text:span text:style-name="T2">Acclamez Dieu, </text:span></text:p>
            <text:p><text:span text:style-name="T2">ouvrez le Livre,</text:span></text:p>
            <text:p><text:span text:style-name="T1">Éternel est son amour,</text:span></text:p>
            <text:p><text:span text:style-name="T2">Dieu nous crée </text:span></text:p>
            <text:p><text:span text:style-name="T2">et Dieu nous délivre,</text:span></text:p>
            <text:p><text:span text:style-name="T1">Éternel est son amour.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0">
        <draw:frame presentation:style-name="pr2" draw:text-style-name="P2" draw:layer="layout" svg:width="27.4cm" svg:height="21.241cm" svg:x="0.362cm" svg:y="-0.227cm" presentation:class="subtitle" presentation:user-transformed="true">
          <draw:text-box>
            <text:p><text:span text:style-name="T1">Chantez, priez, </text:span></text:p>
            <text:p><text:span text:style-name="T1">célébrez le Seigneur,</text:span></text:p>
            <text:p><text:span text:style-name="T1">Dieu nous accueille, </text:span></text:p>
            <text:p><text:span text:style-name="T1">peuples du monde.</text:span></text:p>
            <text:p><text:span text:style-name="T1">Chantez, priez, </text:span></text:p>
            <text:p><text:span text:style-name="T1">célébrez son nom,</text:span></text:p>
            <text:p><text:span text:style-name="T1">Dieu nous accueille </text:span></text:p>
            <text:p><text:span text:style-name="T1">dans sa mais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9-08T18:37:46.79</meta:creation-date>
    <meta:editing-duration>PT8M59S</meta:editing-duration>
    <meta:editing-cycles>3</meta:editing-cycles>
    <dc:date>2021-09-13T14:57:50.98</dc:date>
    <dc:creator>Isabelle CARLU</dc:creator>
    <meta:generator>OpenOffice/4.1.10$Win32 OpenOffice.org_project/4110m2$Build-9807</meta:generator>
    <meta:document-statistic meta:object-count="88"/>
  </office:meta>
</office:document-meta>
</file>