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2" style:family="presentation" style:parent-style-name="Default-subtitle">
      <style:graphic-properties draw:fill-color="#ffffff" fo:min-height="17.27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21.241cm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text-properties fo:font-size="14pt"/>
    </style:style>
    <style:style style:name="P4" style:family="paragraph">
      <style:paragraph-properties fo:text-align="center"/>
    </style:style>
    <style:style style:name="P5" style:family="paragraph">
      <style:text-properties fo:font-size="54pt"/>
    </style:style>
    <style:style style:name="P6" style:family="paragraph">
      <style:text-properties fo:font-family="'Comic Sans MS'" style:font-family-generic="script" style:font-pitch="variable" fo:font-size="54pt" fo:text-shadow="1pt 1pt" style:font-size-asian="54pt" style:font-size-complex="54pt"/>
    </style:style>
    <style:style style:name="P7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font-family="'Comic Sans MS'" style:font-family-generic="script" style:font-pitch="variable" fo:font-size="54pt" fo:text-shadow="1pt 1pt" style:font-size-asian="54pt" style:font-size-complex="5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2" draw:text-style-name="P6" draw:layer="layout" svg:width="25.199cm" svg:height="17.273cm" svg:x="1.4cm" svg:y="1.5cm" presentation:class="subtitle" presentation:user-transformed="true">
          <draw:text-box>
            <text:p text:style-name="P5"><text:span text:style-name="T2">CHERCHER AVEC TOI DANS NOS VIES</text:span></text:p>
            <text:p text:style-name="P5"><text:span text:style-name="T2"/></text:p>
            <text:p text:style-name="P5"><text:span text:style-name="T2">LES PAS DE DIEU, </text:span></text:p>
            <text:p text:style-name="P5"><text:span text:style-name="T2">VIERGE MARIE,</text:span></text:p>
            <text:p text:style-name="P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2" draw:text-style-name="P6" draw:layer="layout" svg:width="25.199cm" svg:height="17.273cm" svg:x="1.4cm" svg:y="1.5cm" presentation:class="subtitle" presentation:user-transformed="true">
          <draw:text-box>
            <text:p text:style-name="P5"><text:span text:style-name="T2">PAR TOI ACCUEILLIR AUJOURD'HUI</text:span></text:p>
            <text:p text:style-name="P5"><text:span text:style-name="T2"/></text:p>
            <text:p text:style-name="P5"><text:span text:style-name="T2">LE DON DE DIEU, </text:span></text:p>
            <text:p text:style-name="P5"><text:span text:style-name="T2">VIERGE MARIE.</text:span></text:p>
            <text:p text:style-name="P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4" draw:text-style-name="P6" draw:layer="layout" svg:width="27cm" svg:height="21.241cm" svg:x="0.5cm" svg:y="-0.483cm" presentation:class="subtitle" presentation:user-transformed="true">
          <draw:text-box>
            <text:p text:style-name="P5"><text:span text:style-name="T3">Puisque tu chantes avec nous :</text:span></text:p>
            <text:p text:style-name="P5"><text:span text:style-name="T3">Magnificat, Vierge Marie,</text:span></text:p>
            <text:p text:style-name="P5"><text:span text:style-name="T3">Permets la Pâque sur nos pas</text:span></text:p>
            <text:p text:style-name="P5"><text:span text:style-name="T3">Nous ferons tout ce qu'il dira.</text:span></text:p>
            <text:p text:style-name="P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2" draw:text-style-name="P6" draw:layer="layout" svg:width="25.199cm" svg:height="17.273cm" svg:x="1.4cm" svg:y="1.5cm" presentation:class="subtitle" presentation:user-transformed="true">
          <draw:text-box>
            <text:p text:style-name="P5"><text:span text:style-name="T2">CHERCHER AVEC TOI DANS NOS VIES</text:span></text:p>
            <text:p text:style-name="P5"><text:span text:style-name="T2"/></text:p>
            <text:p text:style-name="P5"><text:span text:style-name="T2">LES PAS DE DIEU, </text:span></text:p>
            <text:p text:style-name="P5"><text:span text:style-name="T2">VIERGE MARIE,</text:span></text:p>
            <text:p text:style-name="P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2" draw:text-style-name="P6" draw:layer="layout" svg:width="25.199cm" svg:height="17.273cm" svg:x="1.4cm" svg:y="1.5cm" presentation:class="subtitle" presentation:user-transformed="true">
          <draw:text-box>
            <text:p text:style-name="P5"><text:span text:style-name="T2">PAR TOI ACCUEILLIR AUJOURD'HUI</text:span></text:p>
            <text:p text:style-name="P5"><text:span text:style-name="T2"/></text:p>
            <text:p text:style-name="P5"><text:span text:style-name="T2">LE DON DE DIEU, </text:span></text:p>
            <text:p text:style-name="P5"><text:span text:style-name="T2">VIERGE MARIE.</text:span></text:p>
            <text:p text:style-name="P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4" draw:text-style-name="P6" draw:layer="layout" svg:width="27cm" svg:height="21.241cm" svg:x="0.5cm" svg:y="-0.483cm" presentation:class="subtitle" presentation:user-transformed="true">
          <draw:text-box>
            <text:p text:style-name="P5"><text:span text:style-name="T3">Puisque tu souffres avec nous</text:span></text:p>
            <text:p text:style-name="P5"><text:span text:style-name="T3">Gethsémani, Vierge Marie,</text:span></text:p>
            <text:p text:style-name="P5"><text:span text:style-name="T3">Soutiens nos croix de l'aujourd'hui,</text:span></text:p>
            <text:p text:style-name="P5"><text:span text:style-name="T3">Entre tes mains voici ma vie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2" draw:text-style-name="P6" draw:layer="layout" svg:width="25.199cm" svg:height="17.273cm" svg:x="1.4cm" svg:y="1.5cm" presentation:class="subtitle" presentation:user-transformed="true">
          <draw:text-box>
            <text:p text:style-name="P5"><text:span text:style-name="T2">CHERCHER AVEC TOI DANS NOS VIES</text:span></text:p>
            <text:p text:style-name="P5"><text:span text:style-name="T2"/></text:p>
            <text:p text:style-name="P5"><text:span text:style-name="T2">LES PAS DE DIEU, </text:span></text:p>
            <text:p text:style-name="P5"><text:span text:style-name="T2">VIERGE MARIE,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2" draw:text-style-name="P6" draw:layer="layout" svg:width="25.199cm" svg:height="17.273cm" svg:x="1.4cm" svg:y="1.5cm" presentation:class="subtitle" presentation:user-transformed="true">
          <draw:text-box>
            <text:p text:style-name="P5"><text:span text:style-name="T2">PAR TOI ACCUEILLIR AUJOURD'HUI</text:span></text:p>
            <text:p text:style-name="P5"><text:span text:style-name="T2"/></text:p>
            <text:p text:style-name="P5"><text:span text:style-name="T2">LE DON DE DIEU, </text:span></text:p>
            <text:p text:style-name="P5"><text:span text:style-name="T2">VIERGE MARIE.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4" draw:text-style-name="P6" draw:layer="layout" svg:width="27cm" svg:height="21.241cm" svg:x="0.5cm" svg:y="-0.483cm" presentation:class="subtitle" presentation:user-transformed="true">
          <draw:text-box>
            <text:p text:style-name="P5"><text:span text:style-name="T3">Puisque tu demeures avec nous</text:span></text:p>
            <text:p text:style-name="P5"><text:span text:style-name="T3">Pour l'Angélus, Vierge Marie,</text:span></text:p>
            <text:p text:style-name="P5"><text:span text:style-name="T3">Guide nos pas dans l'inconnu,</text:span></text:p>
            <text:p text:style-name="P5"><text:span text:style-name="T3">Car tu es celle qui a cru.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2" draw:text-style-name="P6" draw:layer="layout" svg:width="25.199cm" svg:height="17.273cm" svg:x="1.4cm" svg:y="1.5cm" presentation:class="subtitle" presentation:user-transformed="true">
          <draw:text-box>
            <text:p text:style-name="P5"><text:span text:style-name="T2">CHERCHER AVEC TOI DANS NOS VIES</text:span></text:p>
            <text:p text:style-name="P5"><text:span text:style-name="T2"/></text:p>
            <text:p text:style-name="P5"><text:span text:style-name="T2">LES PAS DE DIEU, </text:span></text:p>
            <text:p text:style-name="P5"><text:span text:style-name="T2">VIERGE MARIE,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7.985cm" svg:height="19.396cm" svg:x="0.005cm" svg:y="1.005cm">
          <draw:image xlink:href="">
            <text:p/>
          </draw:image>
        </draw:frame>
        <draw:frame presentation:style-name="pr2" draw:text-style-name="P6" draw:layer="layout" svg:width="25.199cm" svg:height="17.273cm" svg:x="1.4cm" svg:y="1.5cm" presentation:class="subtitle" presentation:user-transformed="true">
          <draw:text-box>
            <text:p text:style-name="P5"><text:span text:style-name="T2">PAR TOI ACCUEILLIR AUJOURD'HUI</text:span></text:p>
            <text:p text:style-name="P5"><text:span text:style-name="T2"/></text:p>
            <text:p text:style-name="P5"><text:span text:style-name="T2">LE DON DE DIEU, </text:span></text:p>
            <text:p text:style-name="P5"><text:span text:style-name="T2">VIERGE MARIE.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8.103cm" svg:height="20.881cm" svg:x="-0.036cm" svg:y="0.071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45M31S</meta:editing-duration>
    <meta:editing-cycles>5</meta:editing-cycles>
    <meta:generator>OpenOffice/4.1.7$Win32 OpenOffice.org_project/417m1$Build-9800</meta:generator>
    <dc:date>2021-01-20T20:40:50.07</dc:date>
    <dc:creator>Isabelle CARLU</dc:creator>
    <meta:document-statistic meta:object-count="76"/>
  </office:meta>
</office:document-meta>
</file>