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fo:min-height="25.64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5.896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.09cm" fo:text-align="center"/>
    </style:style>
    <style:style style:name="P3" style:family="paragraph">
      <style:paragraph-properties fo:margin-top="0cm" fo:margin-bottom="0.09cm" fo:line-height="100%" fo:text-align="center"/>
    </style:style>
    <style:style style:name="P4" style:family="paragraph">
      <style:paragraph-properties fo:line-height="100%" fo:text-align="start"/>
    </style:style>
    <style:style style:name="P5" style:family="paragraph">
      <style:paragraph-properties fo:text-align="start"/>
      <style:text-properties fo:font-family="'Comic Sans MS'" style:font-family-generic="script" style:font-pitch="variable" fo:font-size="52pt" style:font-size-asian="52pt" style:font-size-complex="52pt"/>
    </style:style>
    <style:style style:name="P6" style:family="paragraph">
      <style:paragraph-properties fo:margin-left="0cm" fo:margin-right="0cm" fo:margin-top="0cm" fo:margin-bottom="0.192cm" fo:text-align="start" fo:text-indent="0cm"/>
    </style:style>
    <style:style style:name="P7" style:family="paragraph">
      <style:paragraph-properties fo:margin-left="0cm" fo:margin-right="0cm" fo:margin-top="0cm" fo:margin-bottom="0.5cm" fo:line-height="100%" fo:text-align="start" fo:text-indent="0cm"/>
    </style:style>
    <style:style style:name="P8" style:family="paragraph">
      <style:paragraph-properties fo:margin-left="0cm" fo:margin-right="0cm" fo:margin-top="0cm" fo:margin-bottom="0.5cm" fo:text-align="start" fo:text-indent="0cm"/>
      <style:text-properties style:use-window-font-color="true" style:text-outline="false" style:text-line-through-style="none" fo:font-family="'Comic Sans MS'" style:font-family-generic="script" style:font-pitch="variable" fo:font-size="5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2pt" style:language-asian="zxx" style:country-asian="none" style:font-style-asian="normal" style:font-weight-asian="normal" style:font-family-complex="Tahoma" style:font-family-generic-complex="system" style:font-pitch-complex="variable" style:font-size-complex="52pt" style:language-complex="zxx" style:country-complex="none" style:font-style-complex="normal" style:font-weight-complex="normal" style:text-emphasize="none" style:font-relief="none"/>
    </style:style>
    <style:style style:name="P9" style:family="paragraph">
      <style:paragraph-properties fo:margin-top="0cm" fo:margin-bottom="0.09cm" fo:text-align="start"/>
    </style:style>
    <style:style style:name="P10" style:family="paragraph">
      <style:paragraph-properties fo:margin-top="0cm" fo:margin-bottom="0.192cm" fo:text-align="start"/>
    </style:style>
    <style:style style:name="P11" style:family="paragraph">
      <style:paragraph-properties fo:margin-top="0cm" fo:margin-bottom="0.09cm" fo:text-align="center"/>
      <style:text-properties fo:font-family="'Comic Sans MS'" style:font-family-generic="script" style:font-pitch="variable" fo:font-size="52pt" style:font-size-asian="52pt" style:font-size-complex="52pt"/>
    </style:style>
    <style:style style:name="P12" style:family="paragraph">
      <style:paragraph-properties fo:margin-top="0cm" fo:margin-bottom="0.192cm" fo:text-align="center"/>
    </style:style>
    <style:style style:name="P13" style:family="paragraph">
      <style:paragraph-properties fo:margin-top="0cm" fo:margin-bottom="0.192cm" fo:line-height="100%" fo:text-align="center"/>
    </style:style>
    <style:style style:name="P14" style:family="paragraph">
      <style:paragraph-properties fo:margin-top="0cm" fo:margin-bottom="0cm" fo:text-align="start"/>
    </style:style>
    <style:style style:name="P15" style:family="paragraph">
      <style:paragraph-properties fo:margin-top="0cm" fo:margin-bottom="0cm" fo:text-align="center"/>
    </style:style>
    <style:style style:name="P16" style:family="paragraph">
      <style:paragraph-properties fo:margin-top="0cm" fo:margin-bottom="0cm" fo:line-height="100%" fo:text-align="center"/>
    </style:style>
    <style:style style:name="T1" style:family="text">
      <style:text-properties fo:font-family="'Comic Sans MS'" style:font-family-generic="script" style:font-pitch="variable" fo:font-size="52pt" fo:font-weight="bold" style:font-size-asian="52pt" style:font-weight-asian="bold" style:font-size-complex="52pt" style:font-weight-complex="bold"/>
    </style:style>
    <style:style style:name="T2" style:family="text">
      <style:text-properties fo:font-family="'Comic Sans MS'" style:font-family-generic="script" style:font-pitch="variable" fo:font-size="52pt" style:font-size-asian="52pt" style:font-size-complex="52pt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5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2pt" style:language-asian="zxx" style:country-asian="none" style:font-style-asian="normal" style:font-weight-asian="normal" style:font-family-complex="Tahoma" style:font-family-generic-complex="system" style:font-pitch-complex="variable" style:font-size-complex="52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2"><text:span text:style-name="T1">Christ aujourd’hui </text:span></text:p>
            <text:p text:style-name="P2"><text:span text:style-name="T1">nous appelle,</text:span></text:p>
            <text:p text:style-name="P3"><text:span text:style-name="T1">Christ aujourd’hui </text:span></text:p>
            <text:p text:style-name="P3"><text:span text:style-name="T1">nous envoie !</text:span></text:p>
            <text:p text:style-name="P3"><text:span text:style-name="T1">Vive le Seigneur qui nous aime,</text:span></text:p>
            <text:p text:style-name="P3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8" draw:layer="layout" svg:width="27.802cm" svg:height="25.896cm" svg:x="0.198cm" svg:y="0.5cm">
          <draw:text-box>
            <text:p text:style-name="P6"><text:span text:style-name="T3">Ses chemins </text:span></text:p>
            <text:p text:style-name="P6"><text:span text:style-name="T3">vous conduisent vers la vie.</text:span></text:p>
            <text:p text:style-name="P6"><text:span text:style-name="T3">Partez loin, </text:span></text:p>
            <text:p text:style-name="P6"><text:span text:style-name="T3">l'aventure est infinie !</text:span></text:p>
            <text:p text:style-name="P6"><text:span text:style-name="T3">Vous serez ses témoins,</text:span></text:p>
            <text:p text:style-name="P6"><text:span text:style-name="T3">vous qu'il nomme ses amis.</text:span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2"><text:span text:style-name="T1">Christ aujourd’hui </text:span></text:p>
            <text:p text:style-name="P2"><text:span text:style-name="T1">nous appelle,</text:span></text:p>
            <text:p text:style-name="P3"><text:span text:style-name="T1">Christ aujourd’hui </text:span></text:p>
            <text:p text:style-name="P3"><text:span text:style-name="T1">nous envoie !</text:span></text:p>
            <text:p text:style-name="P3"><text:span text:style-name="T1">Vive le Seigneur qui nous aime,</text:span></text:p>
            <text:p text:style-name="P3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9"><text:span text:style-name="T5">Ses chemins </text:span></text:p>
            <text:p text:style-name="P9"><text:span text:style-name="T5">sont amour et vérité.</text:span></text:p>
            <text:p text:style-name="P9"><text:span text:style-name="T5">Le bon grain, </text:span></text:p>
            <text:p text:style-name="P9"><text:span text:style-name="T5">Dieu lui même l'a semé.</text:span></text:p>
            <text:p text:style-name="P9"><text:span text:style-name="T5">Vous serez ses témoins,</text:span></text:p>
            <text:p text:style-name="P9"><text:span text:style-name="T5">la parole va germer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2"><text:span text:style-name="T1">Christ aujourd’hui </text:span></text:p>
            <text:p text:style-name="P2"><text:span text:style-name="T1">nous appelle,</text:span></text:p>
            <text:p text:style-name="P3"><text:span text:style-name="T1">Christ aujourd’hui </text:span></text:p>
            <text:p text:style-name="P3"><text:span text:style-name="T1">nous envoie !</text:span></text:p>
            <text:p text:style-name="P3"><text:span text:style-name="T1">Vive le Seigneur qui nous aime,</text:span></text:p>
            <text:p text:style-name="P3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0"><text:span text:style-name="T5">Ses chemins </text:span></text:p>
            <text:p text:style-name="P10"><text:span text:style-name="T5">déconcertent vos regards, ;</text:span></text:p>
            <text:p text:style-name="P10"><text:span text:style-name="T5">Son matin </text:span></text:p>
            <text:p text:style-name="P10"><text:span text:style-name="T5">réconforte vos espoirs.</text:span></text:p>
            <text:p text:style-name="P10"><text:span text:style-name="T5">Vous serez ses témoins,</text:span></text:p>
            <text:p text:style-name="P10"><text:span text:style-name="T5">"soyez sûr de votre foi !"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11" draw:layer="layout" svg:width="27.802cm" svg:height="25.896cm" svg:x="0.198cm" svg:y="0.5cm" presentation:class="outline" presentation:user-transformed="true">
          <draw:text-box>
            <text:p text:style-name="P2"><text:span text:style-name="T1">Christ aujourd’hui </text:span></text:p>
            <text:p text:style-name="P2"><text:span text:style-name="T1">nous appelle,</text:span></text:p>
            <text:p text:style-name="P3"><text:span text:style-name="T1">Christ aujourd’hui </text:span></text:p>
            <text:p text:style-name="P3"><text:span text:style-name="T1">nous envoie !</text:span></text:p>
            <text:p text:style-name="P3"><text:span text:style-name="T1">Vive le Seigneur qui nous aime,</text:span></text:p>
            <text:p text:style-name="P3"><text:span text:style-name="T1">Dieu nous donne sa joie. (bis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9"><text:span text:style-name="T5">Ses chemins </text:span></text:p>
            <text:p text:style-name="P9"><text:span text:style-name="T5">vous libèrent de la peur ;</text:span></text:p>
            <text:p text:style-name="P9"><text:span text:style-name="T5">Dieu soutient </text:span></text:p>
            <text:p text:style-name="P9"><text:span text:style-name="T5">les disciples du Sauveur.</text:span></text:p>
            <text:p text:style-name="P9"><text:span text:style-name="T5">Vous serez ses témoins,</text:span></text:p>
            <text:p text:style-name="P9"><text:span text:style-name="T5">sur les pas du Seigneur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2"><text:span text:style-name="T1">Christ aujourd’hui </text:span></text:p>
            <text:p text:style-name="P12"><text:span text:style-name="T1">nous appelle,</text:span></text:p>
            <text:p text:style-name="P13"><text:span text:style-name="T1">Christ aujourd’hui </text:span></text:p>
            <text:p text:style-name="P13"><text:span text:style-name="T1">nous envoie !</text:span></text:p>
            <text:p text:style-name="P13"><text:span text:style-name="T1">Vive le Seigneur qui nous aime,</text:span></text:p>
            <text:p text:style-name="P13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4"><text:span text:style-name="T5">Ses chemins </text:span></text:p>
            <text:p text:style-name="P14"><text:span text:style-name="T5">vous entraînent vers la croix ;</text:span></text:p>
            <text:p text:style-name="P14"><text:span text:style-name="T5">Le Dieu Saint </text:span></text:p>
            <text:p text:style-name="P14"><text:span text:style-name="T5">est présent au Golgotha.</text:span></text:p>
            <text:p text:style-name="P14"><text:span text:style-name="T5">Vous serez ses témoins,</text:span></text:p>
            <text:p text:style-name="P14"><text:span text:style-name="T5">jour de Pâques brillera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2"><text:span text:style-name="T1">Christ aujourd’hui </text:span></text:p>
            <text:p text:style-name="P12"><text:span text:style-name="T1">nous appelle,</text:span></text:p>
            <text:p text:style-name="P13"><text:span text:style-name="T1">Christ aujourd’hui </text:span></text:p>
            <text:p text:style-name="P13"><text:span text:style-name="T1">nous envoie !</text:span></text:p>
            <text:p text:style-name="P13"><text:span text:style-name="T1">Vive le Seigneur qui nous aime,</text:span></text:p>
            <text:p text:style-name="P13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0"><text:span text:style-name="T5">Ses chemins </text:span></text:p>
            <text:p text:style-name="P10"><text:span text:style-name="T5">vous appellent à tout quitter.</text:span></text:p>
            <text:p text:style-name="P10"><text:span text:style-name="T5">Pélerins, </text:span></text:p>
            <text:p text:style-name="P10"><text:span text:style-name="T5">que l'Esprit soit votre paix !.</text:span></text:p>
            <text:p text:style-name="P10"><text:span text:style-name="T5">Vous serez ses témoins,</text:span></text:p>
            <text:p text:style-name="P10"><text:span text:style-name="T5">dans son Peuple à réveiller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2"><text:span text:style-name="T1">Christ aujourd’hui </text:span></text:p>
            <text:p text:style-name="P2"><text:span text:style-name="T1">nous appelle,</text:span></text:p>
            <text:p text:style-name="P3"><text:span text:style-name="T1">Christ aujourd’hui </text:span></text:p>
            <text:p text:style-name="P3"><text:span text:style-name="T1">nous envoie !</text:span></text:p>
            <text:p text:style-name="P3"><text:span text:style-name="T1">Vive le Seigneur qui nous aime,</text:span></text:p>
            <text:p text:style-name="P3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9"><text:span text:style-name="T5">Ses chemins </text:span></text:p>
            <text:p text:style-name="P9"><text:span text:style-name="T5">vous apprennent à partager.</text:span></text:p>
            <text:p text:style-name="P9"><text:span text:style-name="T5">Le vrai pain </text:span></text:p>
            <text:p text:style-name="P9"><text:span text:style-name="T5">chaque jour vous est donné.</text:span></text:p>
            <text:p text:style-name="P9"><text:span text:style-name="T5">Vous serez ses témoins,</text:span></text:p>
            <text:p text:style-name="P9"><text:span text:style-name="T5">Dieu prépare son Banquet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2"><text:span text:style-name="T1">Christ aujourd’hui </text:span></text:p>
            <text:p text:style-name="P2"><text:span text:style-name="T1">nous appelle,</text:span></text:p>
            <text:p text:style-name="P3"><text:span text:style-name="T1">Christ aujourd’hui </text:span></text:p>
            <text:p text:style-name="P3"><text:span text:style-name="T1">nous envoie !</text:span></text:p>
            <text:p text:style-name="P3"><text:span text:style-name="T1">Vive le Seigneur qui nous aime,</text:span></text:p>
            <text:p text:style-name="P3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4"><text:span text:style-name="T5">Ses chemins </text:span></text:p>
            <text:p text:style-name="P14"><text:span text:style-name="T5">sont ouverts sur l’avenir ;</text:span></text:p>
            <text:p text:style-name="P14"><text:span text:style-name="T5">par vos mains </text:span></text:p>
            <text:p text:style-name="P14"><text:span text:style-name="T5">le bonheur pourra fleurir.</text:span></text:p>
            <text:p text:style-name="P14"><text:span text:style-name="T5">Vous serez ses témoins,</text:span></text:p>
            <text:p text:style-name="P14"><text:span text:style-name="T5">dans un monde à rebâtir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5"><text:span text:style-name="T1">Christ aujourd’hui </text:span></text:p>
            <text:p text:style-name="P15"><text:span text:style-name="T1">nous appelle,</text:span></text:p>
            <text:p text:style-name="P16"><text:span text:style-name="T1">Christ aujourd’hui </text:span></text:p>
            <text:p text:style-name="P16"><text:span text:style-name="T1">nous envoie !</text:span></text:p>
            <text:p text:style-name="P16"><text:span text:style-name="T1">Vive le Seigneur qui nous aime,</text:span></text:p>
            <text:p text:style-name="P16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4"><text:span text:style-name="T5">Ses chemins </text:span></text:p>
            <text:p text:style-name="P14"><text:span text:style-name="T5">sont jeunesse pour les coeurs.</text:span></text:p>
            <text:p text:style-name="P14"><text:span text:style-name="T5">Christ a faim </text:span></text:p>
            <text:p text:style-name="P14"><text:span text:style-name="T5">d'envoyer des rassembleur.</text:span></text:p>
            <text:p text:style-name="P14"><text:span text:style-name="T5">Vous serez ses témoins,</text:span></text:p>
            <text:p text:style-name="P14"><text:span text:style-name="T5">les prophètes du Seigneur ?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2" draw:text-style-name="P5" draw:layer="layout" svg:width="27.802cm" svg:height="25.896cm" svg:x="0.198cm" svg:y="0.5cm" presentation:class="outline" presentation:user-transformed="true">
          <draw:text-box>
            <text:p text:style-name="P15"><text:span text:style-name="T1">Christ aujourd’hui </text:span></text:p>
            <text:p text:style-name="P15"><text:span text:style-name="T1">nous appelle,</text:span></text:p>
            <text:p text:style-name="P16"><text:span text:style-name="T1">Christ aujourd’hui </text:span></text:p>
            <text:p text:style-name="P16"><text:span text:style-name="T1">nous envoie !</text:span></text:p>
            <text:p text:style-name="P16"><text:span text:style-name="T1">Vive le Seigneur qui nous aime,</text:span></text:p>
            <text:p text:style-name="P16"><text:span text:style-name="T1">Dieu nous donne sa joie. (bis)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20:30:39.82</meta:creation-date>
    <meta:editing-duration>PT18M13S</meta:editing-duration>
    <meta:editing-cycles>3</meta:editing-cycles>
    <dc:date>2021-09-13T14:59:49.71</dc:date>
    <dc:creator>Isabelle CARLU</dc:creator>
    <meta:generator>OpenOffice/4.1.10$Win32 OpenOffice.org_project/4110m2$Build-9807</meta:generator>
    <meta:document-statistic meta:object-count="91"/>
  </office:meta>
</office:document-meta>
</file>