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8.58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subtitle">
      <style:graphic-properties draw:fill-color="#ffffff" fo:min-height="21.241cm"/>
    </style:style>
    <style:style style:name="P1" style:family="paragraph">
      <style:text-properties fo:font-size="54pt"/>
    </style:style>
    <style:style style:name="P2" style:family="paragraph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20pt"/>
    </style:style>
    <style:style style:name="T1" style:family="text">
      <style:text-properties fo:font-family="'Comic Sans MS'" style:font-family-generic="script" style:font-pitch="variable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family="'Comic Sans MS'" style:font-family-generic="script" style:font-pitch="variable" fo:font-size="54pt" fo:font-weight="normal" style:font-size-asian="54pt" style:font-weight-asian="normal" style:font-size-complex="5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2" draw:layer="layout" svg:width="25.199cm" svg:height="18.586cm" svg:x="1.4cm" svg:y="0.512cm" presentation:class="subtitle" presentation:user-transformed="true">
          <draw:text-box>
            <text:p text:style-name="P1"><text:span text:style-name="T1">Comme un souffle fragile</text:span></text:p>
            <text:p text:style-name="P1"><text:span text:style-name="T1">Ta Parole se donne.</text:span></text:p>
            <text:p text:style-name="P1"><text:span text:style-name="T1">Comme un vase d’argile</text:span></text:p>
            <text:p text:style-name="P1"><text:span text:style-name="T1">Ton amour nous façonne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draw:frame presentation:style-name="pr1" draw:text-style-name="P2" draw:layer="layout" svg:width="25.199cm" svg:height="18.586cm" svg:x="1.4cm" svg:y="0.512cm" presentation:class="subtitle" presentation:user-transformed="true">
          <draw:text-box>
            <text:p text:style-name="P1"><text:span text:style-name="T2">Ta Parole est murmure</text:span></text:p>
            <text:p text:style-name="P1"><text:span text:style-name="T2">Comme un secret d’amour,</text:span></text:p>
            <text:p text:style-name="P1"><text:span text:style-name="T2">Ta Parole est blessure</text:span></text:p>
            <text:p text:style-name="P1"><text:span text:style-name="T2">Qui nous ouvre le jour.</text:span><text:span text:style-name="T1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2">
        <draw:frame presentation:style-name="pr1" draw:text-style-name="P2" draw:layer="layout" svg:width="25.199cm" svg:height="18.586cm" svg:x="1.4cm" svg:y="0.512cm" presentation:class="subtitle" presentation:user-transformed="true">
          <draw:text-box>
            <text:p text:style-name="P1"><text:span text:style-name="T1">Comme un souffle fragile</text:span></text:p>
            <text:p text:style-name="P1"><text:span text:style-name="T1">Ta Parole se donne.</text:span></text:p>
            <text:p text:style-name="P1"><text:span text:style-name="T1">Comme un vase d’argile</text:span></text:p>
            <text:p text:style-name="P1"><text:span text:style-name="T1">Ton amour nous façonne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32">
        <draw:frame presentation:style-name="pr3" draw:text-style-name="P2" draw:layer="layout" svg:width="26.8cm" svg:height="21.241cm" svg:x="0.6cm" svg:y="-0.815cm" presentation:class="subtitle" presentation:user-transformed="true">
          <draw:text-box>
            <text:p text:style-name="P1"><text:span text:style-name="T2">Ta Parole est naissance</text:span></text:p>
            <text:p text:style-name="P1"><text:span text:style-name="T2">Comme on sort de prison.</text:span></text:p>
            <text:p text:style-name="P1"><text:span text:style-name="T2">Ta Parole est semence</text:span></text:p>
            <text:p text:style-name="P1"><text:span text:style-name="T2">Qui promet la moisson.</text:span><text:span text:style-name="T1">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32">
        <draw:frame presentation:style-name="pr1" draw:text-style-name="P2" draw:layer="layout" svg:width="25.199cm" svg:height="18.586cm" svg:x="1.4cm" svg:y="0.512cm" presentation:class="subtitle" presentation:user-transformed="true">
          <draw:text-box>
            <text:p text:style-name="P1"><text:span text:style-name="T1">Comme un souffle fragile</text:span></text:p>
            <text:p text:style-name="P1"><text:span text:style-name="T1">Ta Parole se donne.</text:span></text:p>
            <text:p text:style-name="P1"><text:span text:style-name="T1">Comme un vase d’argile</text:span></text:p>
            <text:p text:style-name="P1"><text:span text:style-name="T1">Ton amour nous façonne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32">
        <draw:frame presentation:style-name="pr1" draw:text-style-name="P2" draw:layer="layout" svg:width="25.199cm" svg:height="18.586cm" svg:x="1.4cm" svg:y="0.512cm" presentation:class="subtitle" presentation:user-transformed="true">
          <draw:text-box>
            <text:p text:style-name="P1"><text:span text:style-name="T1"><text:s/></text:span><text:span text:style-name="T2">Ta Parole est partage</text:span></text:p>
            <text:p text:style-name="P1"><text:span text:style-name="T2">Comme on coupe du pain.</text:span></text:p>
            <text:p text:style-name="P1"><text:span text:style-name="T2">Ta Parole est passage</text:span></text:p>
            <text:p text:style-name="P1"><text:span text:style-name="T2">Qui nous dit un chemin. </text:span><text:span text:style-name="T1"><text:s/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32">
        <draw:frame presentation:style-name="pr1" draw:text-style-name="P2" draw:layer="layout" svg:width="25.199cm" svg:height="18.586cm" svg:x="1.4cm" svg:y="0.512cm" presentation:class="subtitle" presentation:user-transformed="true">
          <draw:text-box>
            <text:p text:style-name="P1"><text:span text:style-name="T1">Comme un souffle fragile</text:span></text:p>
            <text:p text:style-name="P1"><text:span text:style-name="T1">Ta Parole se donne.</text:span></text:p>
            <text:p text:style-name="P1"><text:span text:style-name="T1">Comme un vase d’argile</text:span></text:p>
            <text:p text:style-name="P1"><text:span text:style-name="T1">Ton amour nous façonne.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09-14T17:26:45.61</meta:creation-date>
    <meta:editing-duration>PT5M16S</meta:editing-duration>
    <meta:editing-cycles>4</meta:editing-cycles>
    <dc:date>2021-01-20T20:50:00.29</dc:date>
    <dc:creator>Isabelle CARLU</dc:creator>
    <meta:generator>OpenOffice/4.1.7$Win32 OpenOffice.org_project/417m1$Build-9800</meta:generator>
    <meta:document-statistic meta:object-count="42"/>
  </office:meta>
</office:document-meta>
</file>