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outline1">
      <style:graphic-properties fo:min-height="23.241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4" style:family="paragraph">
      <style:paragraph-properties fo:text-align="center"/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2pt" fo:font-weight="bold" style:font-size-asian="52pt" style:font-weight-asian="bold" style:font-size-complex="52pt" style:font-weight-complex="bold"/>
    </style:style>
    <style:style style:name="T3" style:family="text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2" draw:text-style-name="P3" draw:layer="layout" svg:width="28cm" svg:height="23.241cm" svg:x="0cm" svg:y="0.5cm" presentation:class="outline" presentation:user-transformed="true">
          <draw:text-box>
            <text:p text:style-name="P2"><text:span text:style-name="T1">Cette parole est un trésor</text:span></text:p>
            <text:p text:style-name="P2"><text:span text:style-name="T2">Plus précieux qu'un coffre d'or</text:span></text:p>
            <text:p text:style-name="P2"><text:span text:style-name="T1">Un cadeau qui nous est fait</text:span></text:p>
            <text:p text:style-name="P2"><text:span text:style-name="T1">Un cadeau pour mieux s'aimer,</text:span></text:p>
            <text:p text:style-name="P2"><text:span text:style-name="T1">Alléluia, Allélui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2" draw:text-style-name="P4" draw:layer="layout" svg:width="28cm" svg:height="23.241cm" svg:x="0cm" svg:y="0.5cm" presentation:class="outline" presentation:user-transformed="true">
          <draw:text-box>
            <text:p text:style-name="P2"><text:span text:style-name="T3">Venez pour la chercher, </text:span></text:p>
            <text:p text:style-name="P2"><text:span text:style-name="T1">Bonne nouvelle</text:span></text:p>
            <text:p text:style-name="P2"><text:span text:style-name="T3">Il nous faut la cueillir, </text:span></text:p>
            <text:p text:style-name="P2"><text:span text:style-name="T1">Bonne nouvelle</text:span></text:p>
            <text:p text:style-name="P2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2" draw:text-style-name="P4" draw:layer="layout" svg:width="28cm" svg:height="23.241cm" svg:x="0cm" svg:y="0.5cm" presentation:class="outline" presentation:user-transformed="true">
          <draw:text-box>
            <text:p text:style-name="P2"><text:span text:style-name="T3">Venez c'est un secret, </text:span></text:p>
            <text:p text:style-name="P2"><text:span text:style-name="T1">Bonne nouvelle</text:span></text:p>
            <text:p text:style-name="P2"><text:span text:style-name="T3">Qui va nous enrichir, </text:span></text:p>
            <text:p text:style-name="P2"><text:span text:style-name="T1">Bonne nouvelle</text:span></text:p>
            <text:p text:style-name="P2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2" draw:text-style-name="P3" draw:layer="layout" svg:width="28cm" svg:height="23.241cm" svg:x="0cm" svg:y="0.5cm" presentation:class="outline" presentation:user-transformed="true">
          <draw:text-box>
            <text:p text:style-name="P2"><text:span text:style-name="T1">Cette parole est un trésor</text:span></text:p>
            <text:p text:style-name="P2"><text:span text:style-name="T2">Plus précieux qu'un coffre d'or</text:span></text:p>
            <text:p text:style-name="P2"><text:span text:style-name="T1">Un cadeau qui nous est fait</text:span></text:p>
            <text:p text:style-name="P2"><text:span text:style-name="T1">Un cadeau pour mieux s'aimer,</text:span></text:p>
            <text:p text:style-name="P2"><text:span text:style-name="T1">Alléluia, Allélui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2" draw:text-style-name="P4" draw:layer="layout" svg:width="28cm" svg:height="23.241cm" svg:x="0cm" svg:y="0.5cm" presentation:class="outline" presentation:user-transformed="true">
          <draw:text-box>
            <text:p text:style-name="P2"><text:span text:style-name="T3">Venez la découvrir, </text:span></text:p>
            <text:p text:style-name="P2"><text:span text:style-name="T1">Bonne nouvelle</text:span></text:p>
            <text:p text:style-name="P2"><text:span text:style-name="T3">Elle est pleine de vie, </text:span></text:p>
            <text:p text:style-name="P2"><text:span text:style-name="T1">Bonne nouvelle</text:span></text:p>
            <text:p text:style-name="P2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2" draw:text-style-name="P4" draw:layer="layout" svg:width="28cm" svg:height="23.241cm" svg:x="0cm" svg:y="0.5cm" presentation:class="outline" presentation:user-transformed="true">
          <draw:text-box>
            <text:p text:style-name="P2"><text:span text:style-name="T3">Venez c'est pour grandir, </text:span><text:span text:style-name="T1">Bonne nouvelle</text:span></text:p>
            <text:p text:style-name="P2"><text:span text:style-name="T3">Qu'elle nous réunit, </text:span></text:p>
            <text:p text:style-name="P2"><text:span text:style-name="T1">Bonne nouvelle</text:span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2" draw:text-style-name="P3" draw:layer="layout" svg:width="28cm" svg:height="23.241cm" svg:x="0cm" svg:y="0.5cm" presentation:class="outline" presentation:user-transformed="true">
          <draw:text-box>
            <text:p text:style-name="P2"><text:span text:style-name="T1">Cette parole est un trésor</text:span></text:p>
            <text:p text:style-name="P2"><text:span text:style-name="T2">Plus précieux qu'un coffre d'or</text:span></text:p>
            <text:p text:style-name="P2"><text:span text:style-name="T1">Un cadeau qui nous est fait</text:span></text:p>
            <text:p text:style-name="P2"><text:span text:style-name="T1">Un cadeau pour mieux s'aimer,</text:span></text:p>
            <text:p text:style-name="P2"><text:span text:style-name="T1">Alléluia, Allélui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9-01-07T15:51:08.09</meta:creation-date>
    <meta:editing-duration>PT27S</meta:editing-duration>
    <meta:editing-cycles>2</meta:editing-cycles>
    <dc:date>2021-01-20T20:31:30.94</dc:date>
    <dc:creator>Isabelle CARLU</dc:creator>
    <meta:generator>OpenOffice/4.1.7$Win32 OpenOffice.org_project/417m1$Build-9800</meta:generator>
    <meta:document-statistic meta:object-count="57"/>
  </office:meta>
</office:document-meta>
</file>