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9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3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text-align="start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text-align="center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6" style:family="paragraph">
      <style:text-properties style:use-window-font-color="true" fo:font-family="'Comic Sans MS'" style:font-style-name="Italique" style:font-family-generic="script" style:font-pitch="variable" fo:font-size="52pt" style:font-size-asian="52pt" style:font-size-complex="52pt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2pt" style:font-size-asian="52pt" style:font-size-complex="52pt"/>
    </style:style>
    <style:style style:name="T1" style:family="text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T2" style:family="text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style:use-window-font-color="true" fo:font-family="'Comic Sans MS'" style:font-style-name="Italique" style:font-family-generic="script" style:font-pitch="variable" fo:font-size="52pt" style:font-size-asian="52pt" style:font-size-complex="5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973cm" svg:x="1.4cm" svg:y="0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18.586cm" svg:x="1.4cm" svg:y="0.494cm" presentation:class="subtitle" presentation:user-transformed="true">
          <draw:text-box>
            <text:p text:style-name="P2"><text:span text:style-name="T1">Comme un enfant</text:span></text:p>
            <text:p text:style-name="P2"><text:span text:style-name="T1">Qui marche sur la route,</text:span></text:p>
            <text:p text:style-name="P2"><text:span text:style-name="T1">Le nez en l’air et les cheveux au vent,</text:span></text:p>
            <text:p text:style-name="P2"><text:span text:style-name="T1">Comme un enfant que n’effleure aucun doute</text:span></text:p>
            <text:p text:style-name="P2"><text:span text:style-name="T1">Et qui sourit en rêva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3" draw:layer="layout" svg:width="25.199cm" svg:height="17.973cm" svg:x="1.4cm" svg:y="0.8cm" presentation:class="subtitle" presentation:user-transformed="true">
          <draw:text-box>
            <text:p text:style-name="P3"><text:span text:style-name="T2">Me voici, Seigneur,</text:span></text:p>
            <text:p text:style-name="P4"><text:span text:style-name="T2"><text:s text:c="6"/></text:span><text:span text:style-name="T2">Me voici </text:span></text:p>
            <text:p text:style-name="P5"><text:span text:style-name="T2">comme un enfant.</text:span></text:p>
            <text:p text:style-name="P3"><text:span text:style-name="T2"><text:s text:c="7"/></text:span><text:span text:style-name="T2">(Bis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6" draw:layer="layout" svg:width="25.199cm" svg:height="20.425cm" svg:x="1.401cm" svg:y="-0.025cm" presentation:class="subtitle" presentation:user-transformed="true">
          <draw:text-box>
            <text:p text:style-name="P6"><text:span text:style-name="T3">Comme un enfant</text:span></text:p>
            <text:p text:style-name="P6"><text:span text:style-name="T3">Tient la main de son père,</text:span></text:p>
            <text:p text:style-name="P6"><text:span text:style-name="T3">Sans bien savoir </text:span></text:p>
            <text:p text:style-name="P6"><text:span text:style-name="T3">où la route conduit,</text:span></text:p>
            <text:p text:style-name="P6"><text:span text:style-name="T3">Comme un enfant chantant dans la lumière</text:span></text:p>
            <text:p text:style-name="P6"><text:span text:style-name="T3">Chante aussi bien </text:span></text:p>
            <text:p text:style-name="P6"><text:span text:style-name="T3">dans la nu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3" draw:layer="layout" svg:width="25.199cm" svg:height="17.973cm" svg:x="1.4cm" svg:y="0.8cm" presentation:class="subtitle" presentation:user-transformed="true">
          <draw:text-box>
            <text:p text:style-name="P3"><text:span text:style-name="T2">Me voici, Seigneur,</text:span></text:p>
            <text:p text:style-name="P4"><text:span text:style-name="T2"><text:s text:c="6"/></text:span><text:span text:style-name="T2">Me voici </text:span></text:p>
            <text:p text:style-name="P5"><text:span text:style-name="T2">comme un enfant.</text:span></text:p>
            <text:p text:style-name="P3"><text:span text:style-name="T2"><text:s text:c="7"/></text:span><text:span text:style-name="T2">(Bis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8" draw:layer="layout" svg:width="25.199cm" svg:height="17.973cm" svg:x="1.201cm" svg:y="1.201cm" presentation:class="subtitle" presentation:user-transformed="true">
          <draw:text-box>
            <text:p text:style-name="P8"><text:span text:style-name="T3">Comme un enfant</text:span></text:p>
            <text:p text:style-name="P8"><text:span text:style-name="T3">Qui s’est rendu coupable,</text:span></text:p>
            <text:p text:style-name="P8"><text:span text:style-name="T3">Mais qui sait bien </text:span></text:p>
            <text:p text:style-name="P8"><text:span text:style-name="T3">qu’on lui pardonnera</text:span></text:p>
            <text:p text:style-name="P8"><text:span text:style-name="T3">Pour s’excuser </text:span></text:p>
            <text:p text:style-name="P8"><text:span text:style-name="T3">d’être si misérable</text:span></text:p>
            <text:p text:style-name="P8"><text:span text:style-name="T3">Vient se jeter dans vos bra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3" draw:layer="layout" svg:width="25.199cm" svg:height="17.973cm" svg:x="1.4cm" svg:y="0.8cm" presentation:class="subtitle" presentation:user-transformed="true">
          <draw:text-box>
            <text:p text:style-name="P3"><text:span text:style-name="T2">Me voici, Seigneur,</text:span></text:p>
            <text:p text:style-name="P4"><text:span text:style-name="T2"><text:s text:c="6"/></text:span><text:span text:style-name="T2">Me voici </text:span></text:p>
            <text:p text:style-name="P5"><text:span text:style-name="T2">comme un enfant.</text:span></text:p>
            <text:p text:style-name="P3"><text:span text:style-name="T2"><text:s text:c="7"/></text:span><text:span text:style-name="T2">(Bis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8" draw:layer="layout" svg:width="25.199cm" svg:height="17.973cm" svg:x="1.201cm" svg:y="1.201cm" presentation:class="subtitle" presentation:user-transformed="true">
          <draw:text-box>
            <text:p text:style-name="P8"><text:span text:style-name="T3">Comme un enfant</text:span></text:p>
            <text:p text:style-name="P8"><text:span text:style-name="T3">Regarde vers son père</text:span></text:p>
            <text:p text:style-name="P8"><text:span text:style-name="T3">Pour deviner </text:span></text:p>
            <text:p text:style-name="P8"><text:span text:style-name="T3">ce qu’il attend de lui</text:span></text:p>
            <text:p text:style-name="P8"><text:span text:style-name="T3">Avec Jésus </text:span></text:p>
            <text:p text:style-name="P8"><text:span text:style-name="T3">nous irons vers le Père</text:span></text:p>
            <text:p text:style-name="P8"><text:span text:style-name="T3">Au royaume des Petit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3" draw:layer="layout" svg:width="25.199cm" svg:height="17.973cm" svg:x="1.4cm" svg:y="0.8cm" presentation:class="subtitle" presentation:user-transformed="true">
          <draw:text-box>
            <text:p text:style-name="P3"><text:span text:style-name="T2">Me voici, Seigneur,</text:span></text:p>
            <text:p text:style-name="P4"><text:span text:style-name="T2"><text:s text:c="6"/></text:span><text:span text:style-name="T2">Me voici </text:span></text:p>
            <text:p text:style-name="P5"><text:span text:style-name="T2">comme un enfant.</text:span></text:p>
            <text:p text:style-name="P3"><text:span text:style-name="T2"><text:s text:c="7"/></text:span><text:span text:style-name="T2">(Bis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11111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11111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5:59:24.15</meta:creation-date>
    <meta:editing-duration>PT5M17S</meta:editing-duration>
    <meta:editing-cycles>2</meta:editing-cycles>
    <dc:date>2021-09-13T16:04:39.70</dc:date>
    <dc:creator>Isabelle CARLU</dc:creator>
    <meta:document-statistic meta:object-count="48"/>
    <meta:generator>OpenOffice/4.1.10$Win32 OpenOffice.org_project/4110m2$Build-9807</meta:generator>
  </office:meta>
</office:document-meta>
</file>