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21.241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54pt"/>
    </style:style>
    <style:style style:name="P2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5.199cm" svg:height="21.241cm" svg:x="1.331cm" svg:y="-0.432cm" presentation:class="subtitle" presentation:user-transformed="true">
          <draw:text-box>
            <text:p text:style-name="P1"><text:span text:style-name="T1">Dans nos obscurités,</text:span></text:p>
            <text:p text:style-name="P1"><text:span text:style-name="T1">Allume le feu qui ne s’éteint jamais</text:span></text:p>
            <text:p text:style-name="P1"><text:span text:style-name="T1">Ne s’éteint jamais</text:span></text:p>
            <text:p text:style-name="P1"><text:span text:style-name="T1">Dans nos obscurités,</text:span></text:p>
            <text:p text:style-name="P1"><text:span text:style-name="T1">Allume le feu qui ne s’éteint jamais</text:span></text:p>
            <text:p text:style-name="P1"><text:span text:style-name="T1">Ne s’éteint jama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14T17:26:45.61</meta:creation-date>
    <meta:editing-duration>PT6M</meta:editing-duration>
    <meta:editing-cycles>5</meta:editing-cycles>
    <dc:date>2021-01-25T18:30:43.91</dc:date>
    <dc:creator>Isabelle CARLU</dc:creator>
    <meta:generator>OpenOffice/4.1.7$Win32 OpenOffice.org_project/417m1$Build-9800</meta:generator>
    <meta:document-statistic meta:object-count="24"/>
  </office:meta>
</office:document-meta>
</file>