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draw:auto-grow-height="true" fo:min-height="15.626cm"/>
    </style:style>
    <style:style style:name="pr3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draw:auto-grow-height="true" fo:min-height="15.626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494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35.2999992370605pt"/>
    </style:style>
    <style:style style:name="P3" style:family="paragraph">
      <style:text-properties fo:font-size="23.3999996185303pt"/>
    </style:style>
    <style:style style:name="P4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7" style:family="paragraph">
      <style:text-properties fo:font-size="14pt"/>
    </style:style>
    <style:style style:name="T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1" draw:text-style-name="P2" draw:layer="layout" svg:width="27.67cm" svg:height="20.863cm" svg:x="0.329cm" svg:y="0.357cm" presentation:class="subtitle">
          <draw:text-box>
            <text:p text:style-name="P1"><text:span text:style-name="T1">1-</text:span><text:span text:style-name="T2">Debout resplendis</text:span></text:p>
            <text:p text:style-name="P1"><text:span text:style-name="T2">car voici ta lumière</text:span></text:p>
            <text:p text:style-name="P1"><text:span text:style-name="T2">et sur toi la gloire</text:span></text:p>
            <text:p text:style-name="P1"><text:span text:style-name="T2">du Seigneur</text:span></text:p>
            <text:p text:style-name="P1"><text:span text:style-name="T2">Lève les yeux </text:span></text:p>
            <text:p text:style-name="P1"><text:span text:style-name="T2">et regarde au loin</text:span><text:span text:style-name="T3"> </text:span></text:p>
          </draw:text-box>
        </draw:frame>
        <presentation:notes draw:style-name="dp2">
          <draw:page-thumbnail draw:style-name="gr1" draw:layer="layout" svg:width="0.001cm" svg:height="0.002cm" svg:x="0cm" svg:y="2.639cm" draw:page-number="1" presentation:class="page"/>
          <draw:frame presentation:style-name="pr2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4" draw:layer="layout" svg:width="25.498cm" svg:height="10.862cm" svg:x="1.4cm" svg:y="0.661cm" presentation:class="outline" presentation:user-transformed="true">
          <draw:text-box>
            <text:list text:style-name="L2">
              <text:list-item>
                <text:p text:style-name="P1"><text:span text:style-name="T2">Que ton cœur </text:span></text:p>
              </text:list-item>
              <text:list-item>
                <text:p text:style-name="P1"><text:span text:style-name="T2">tressaille d’allégresse </text:span></text:p>
              </text:list-item>
              <text:list-item>
                <text:p text:style-name="P1"><text:span text:style-name="T2">Voici tes fils </text:span></text:p>
              </text:list-item>
              <text:list-item>
                <text:p text:style-name="P1"><text:span text:style-name="T2">qui reviennent vers toi <text:s text:c="2"/></text:span></text:p>
              </text:list-item>
              <text:list-item>
                <text:p text:style-name="P1"><text:span text:style-name="T2">et tes filles </text:span></text:p>
              </text:list-item>
              <text:list-item>
                <text:p text:style-name="P1"><text:span text:style-name="T2">portées sur les hanches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2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6" draw:layer="layout" svg:width="25.498cm" svg:height="11.082cm" svg:x="1.4cm" svg:y="0.44cm" presentation:class="outline" presentation:user-transformed="true">
          <draw:text-box>
            <text:list text:style-name="L2">
              <text:list-item>
                <text:p text:style-name="P5"><text:span text:style-name="T1">Jérusalem Jérusalem Quitte ta robe </text:span></text:p>
              </text:list-item>
              <text:list-item>
                <text:p text:style-name="P5"><text:span text:style-name="T1">de tristesse</text:span></text:p>
              </text:list-item>
              <text:list-item>
                <text:p text:style-name="P5"><text:span text:style-name="T1">Jérusalem Jérusalem Chante et danse </text:span></text:p>
              </text:list-item>
              <text:list-item>
                <text:p text:style-name="P5"><text:span text:style-name="T1">pour ton Dieu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3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4" draw:layer="layout" svg:width="27.118cm" svg:height="10.641cm" svg:x="0.44cm" svg:y="0.881cm" presentation:class="outline" presentation:user-transformed="true">
          <draw:text-box>
            <text:list text:style-name="L2">
              <text:list-item>
                <text:p text:style-name="P1"><text:span text:style-name="T2">2-Toutes les nations marcheront </text:span></text:p>
              </text:list-item>
              <text:list-item>
                <text:p text:style-name="P1"><text:span text:style-name="T2">vers ta lumière et les rois </text:span></text:p>
              </text:list-item>
              <text:list-item>
                <text:p text:style-name="P1"><text:span text:style-name="T2">à ta clarté naissante </text:span></text:p>
              </text:list-item>
              <text:list-item>
                <text:p text:style-name="P1"><text:span text:style-name="T2">De nombreux troupeaux de chameaux te couvriron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4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4" draw:layer="layout" svg:width="25.277cm" svg:height="10.862cm" svg:x="1.4cm" svg:y="0.661cm" presentation:class="outline" presentation:user-transformed="true">
          <draw:text-box>
            <text:list text:style-name="L2">
              <text:list-item>
                <text:p text:style-name="P1"><text:span text:style-name="T2">Les trésors des mers afflueront vers toi</text:span></text:p>
              </text:list-item>
              <text:list-item>
                <text:p text:style-name="P1"><text:span text:style-name="T2">Ils viendront d’Epha, </text:span></text:p>
              </text:list-item>
              <text:list-item>
                <text:p text:style-name="P1"><text:span text:style-name="T2">de Saba, de Quedar <text:s/>faisant monter vers toi </text:span></text:p>
              </text:list-item>
              <text:list-item>
                <text:p text:style-name="P1"><text:span text:style-name="T2">la louang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5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6" draw:layer="layout" svg:width="25.498cm" svg:height="11.082cm" svg:x="1.4cm" svg:y="0.44cm" presentation:class="outline" presentation:user-transformed="true">
          <draw:text-box>
            <text:list text:style-name="L2">
              <text:list-item>
                <text:p text:style-name="P5"><text:span text:style-name="T1">Jérusalem Jérusalem Quitte ta robe </text:span></text:p>
              </text:list-item>
              <text:list-item>
                <text:p text:style-name="P5"><text:span text:style-name="T1">de tristesse</text:span></text:p>
              </text:list-item>
              <text:list-item>
                <text:p text:style-name="P5"><text:span text:style-name="T1">Jérusalem Jérusalem Chante et danse </text:span></text:p>
              </text:list-item>
              <text:list-item>
                <text:p text:style-name="P5"><text:span text:style-name="T1">pour ton Dieu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6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4" draw:layer="layout" svg:width="27.118cm" svg:height="10.641cm" svg:x="0.44cm" svg:y="0.881cm" presentation:class="outline" presentation:user-transformed="true">
          <draw:text-box>
            <text:list text:style-name="L2">
              <text:list-item>
                <text:p text:style-name="P1"><text:span text:style-name="T2">3- Les fils d'étrangers rebâtiront tes remparts</text:span></text:p>
              </text:list-item>
              <text:list-item>
                <text:p text:style-name="P1"><text:span text:style-name="T2">Et leurs rois passeront par tes portes.</text:span></text:p>
              </text:list-item>
              <text:list-item>
                <text:p text:style-name="P1"><text:span text:style-name="T2">Je ferai de Toi un sujet de joi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7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8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4" draw:layer="layout" svg:width="25.277cm" svg:height="10.862cm" svg:x="1.4cm" svg:y="0.661cm" presentation:class="outline" presentation:user-transformed="true">
          <draw:text-box>
            <text:list text:style-name="L2">
              <text:list-item>
                <text:p text:style-name="P1"><text:span text:style-name="T2">On t'appellera </text:span></text:p>
              </text:list-item>
              <text:list-item>
                <text:p text:style-name="P1"><text:span text:style-name="T2">"Ville du Seigneur",</text:span></text:p>
              </text:list-item>
              <text:list-item>
                <text:p text:style-name="P1"><text:span text:style-name="T2">Les jours de ton deuil seront tous accomplis,</text:span></text:p>
              </text:list-item>
              <text:list-item>
                <text:p text:style-name="P1"><text:span text:style-name="T2">Parmi les nations tu me glorifiera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8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9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3" draw:text-style-name="P6" draw:layer="layout" svg:width="25.498cm" svg:height="11.082cm" svg:x="1.4cm" svg:y="0.44cm" presentation:class="outline" presentation:user-transformed="true">
          <draw:text-box>
            <text:list text:style-name="L2">
              <text:list-item>
                <text:p text:style-name="P5"><text:span text:style-name="T1">Jérusalem Jérusalem Quitte ta robe </text:span></text:p>
              </text:list-item>
              <text:list-item>
                <text:p text:style-name="P5"><text:span text:style-name="T1">de tristesse</text:span></text:p>
              </text:list-item>
              <text:list-item>
                <text:p text:style-name="P5"><text:span text:style-name="T1">Jérusalem Jérusalem Chante et danse </text:span></text:p>
              </text:list-item>
              <text:list-item>
                <text:p text:style-name="P5"><text:span text:style-name="T1">pour ton Dieu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639cm" draw:page-number="9" presentation:class="page"/>
          <draw:frame presentation:style-name="pr4" draw:text-style-name="P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4" draw:text-style-name="MP5" draw:layer="backgroundobjects" svg:width="23.8cm" svg:height="4.501cm" svg:x="2.1cm" svg:y="6.523cm" presentation:class="title">
        <draw:text-box>
          <text:p text:style-name="MP4"><text:span text:style-name="MT2">Modifiez le style du titre</text:span></text:p>
        </draw:text-box>
      </draw:frame>
      <draw:frame draw:name="Sous-titre 2" presentation:style-name="Mpr5" draw:text-style-name="MP5" draw:layer="backgroundobjects" svg:width="19.6cm" svg:height="5.366cm" svg:x="4.2cm" svg:y="11.9cm" presentation:class="subtitle">
        <draw:text-box>
          <text:p text:style-name="MP6"><text:span text:style-name="MT3">Modifiez le style des sous-titres du masque</text:span></text:p>
        </draw:text-box>
      </draw:frame>
      <draw:frame draw:name="Espace réservé de la date 3" presentation:style-name="Mpr6" draw:text-style-name="MP5" draw:layer="backgroundobjects" svg:width="6.534cm" svg:height="1.118cm" svg:x="1.4cm" svg:y="19.464cm" presentation:class="date-time">
        <draw:text-box>
          <text:p text:style-name="MP7"><text:span text:style-name="MT4"><text:date style:data-style-name="D1" text:date-value="2021-09-13">13/09/2021</text:date></text:span></text:p>
        </draw:text-box>
      </draw:frame>
      <draw:frame draw:name="Espace réservé du pied de page 4" presentation:style-name="Mpr7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6.534cm" svg:height="1.118cm" svg:x="20.066cm" svg:y="19.464cm" presentation:class="page-number">
        <draw:text-box>
          <text:p text:style-name="MP8"><text:span text:style-name="MT4"><text:page-number>&lt;numéro&gt;</text:page-number></text:span></text:p>
        </draw:text-box>
      </draw:frame>
      <draw:frame presentation:style-name="Master1-Layout1-title-Diapositive-de-titre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Master1-Layout1-title-Diapositive-de-titre-title" draw:layer="backgroundobjects" svg:width="0.001cm" svg:height="0.002cm" svg:x="0cm" svg:y="2.639cm" presentation:class="page"/>
        <draw:frame presentation:style-name="Master1-Layout1-title-Diapositive-de-titre-notes" draw:layer="backgroundobjects" svg:width="18.519cm" svg:height="15.626cm" svg:x="2.314cm" svg:y="16.495cm" presentation:class="notes" presentation:placeholder="true">
          <draw:text-box/>
        </draw:frame>
        <draw:frame presentation:style-name="Mpr8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0" draw:text-style-name="MP5" draw:layer="backgroundobjects" svg:width="25.2cm" svg:height="3.5cm" svg:x="1.4cm" svg:y="0.841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11" draw:text-style-name="MP5" draw:layer="backgroundobjects" svg:width="25.2cm" svg:height="13.859cm" svg:x="1.4cm" svg:y="4.9cm" presentation:class="title">
        <draw:text-box>
          <text:list text:style-name="ML3">
            <text:list-item>
              <text:p text:style-name="MP9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8">Quatrième niveau</text:span><text:span text:style-name="MT8"><text:line-break/></text:span><text:span text:style-name="MT8">Cinquième niveau</text:span></text:p>
            </text:list-item>
          </text:list>
        </draw:text-box>
      </draw:frame>
      <draw:frame draw:name="Espace réservé de la date 3" presentation:style-name="Mpr12" draw:text-style-name="MP5" draw:layer="backgroundobjects" svg:width="6.534cm" svg:height="1.118cm" svg:x="1.4cm" svg:y="19.464cm" presentation:class="date-time">
        <draw:text-box>
          <text:p text:style-name="MP7"><text:span text:style-name="MT4"><text:date style:data-style-name="D1" text:date-value="2021-09-13">13/09/2021</text:date></text:span></text:p>
        </draw:text-box>
      </draw:frame>
      <draw:frame draw:name="Espace réservé du pied de page 4" presentation:style-name="Mpr13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Espace réservé du numéro de diapositive 5" presentation:style-name="Mpr12" draw:text-style-name="MP5" draw:layer="backgroundobjects" svg:width="6.534cm" svg:height="1.118cm" svg:x="20.066cm" svg:y="19.464cm" presentation:class="page-number">
        <draw:text-box>
          <text:p text:style-name="MP8"><text:span text:style-name="MT4"><text:page-number>&lt;numéro&gt;</text:page-number></text:span></text:p>
        </draw:text-box>
      </draw:frame>
      <draw:frame presentation:style-name="Master1-Layout2-obj-Titre-et-contenu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2cm" svg:x="0cm" svg:y="2.639cm" presentation:class="page"/>
        <draw:frame presentation:style-name="Master1-Layout2-obj-Titre-et-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4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0:49:36.70</meta:creation-date>
    <meta:editing-duration>PT4M25S</meta:editing-duration>
    <meta:editing-cycles>3</meta:editing-cycles>
    <dc:date>2021-09-13T15:11:15.49</dc:date>
    <dc:creator>Isabelle CARLU</dc:creator>
    <meta:generator>OpenOffice/4.1.10$Win32 OpenOffice.org_project/4110m2$Build-9807</meta:generator>
    <meta:document-statistic meta:object-count="74"/>
  </office:meta>
</office:document-meta>
</file>