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21.24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4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7cm" svg:height="21.241cm" svg:x="0.6cm" svg:y="-0.815cm" presentation:class="subtitle" presentation:user-transformed="true">
          <draw:text-box>
            <text:p text:style-name="P1"><text:span text:style-name="T1">Devenez ce que vous recevez,</text:span></text:p>
            <text:p text:style-name="P1"><text:span text:style-name="T1">Devenez le corps du Christ.</text:span></text:p>
            <text:p text:style-name="P1"><text:span text:style-name="T1">Devenez ce que vous recevez,</text:span></text:p>
            <text:p text:style-name="P1"><text:span text:style-name="T1">Vous êtes le corps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3" draw:layer="layout" svg:width="26.8cm" svg:height="21.241cm" svg:x="0.6cm" svg:y="-0.815cm" presentation:class="subtitle" presentation:user-transformed="true">
          <draw:text-box>
            <text:p text:style-name="P1"><text:span text:style-name="T2">Baptisés en un seul Esprit,</text:span></text:p>
            <text:p text:style-name="P1"><text:span text:style-name="T2">nous ne formons tous </text:span></text:p>
            <text:p text:style-name="P1"><text:span text:style-name="T2">qu'un seul corps ;</text:span></text:p>
            <text:p text:style-name="P1"><text:span text:style-name="T2">Abreuvés de l'unique Esprit,</text:span></text:p>
            <text:p text:style-name="P1"><text:span text:style-name="T2">nous n'avons qu'un seul Dieu et Pè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7cm" svg:height="21.241cm" svg:x="0.6cm" svg:y="-0.815cm" presentation:class="subtitle" presentation:user-transformed="true">
          <draw:text-box>
            <text:p text:style-name="P1"><text:span text:style-name="T1">Devenez ce que vous recevez,</text:span></text:p>
            <text:p text:style-name="P1"><text:span text:style-name="T1">Devenez le corps du Christ.</text:span></text:p>
            <text:p text:style-name="P1"><text:span text:style-name="T1">Devenez ce que vous recevez,</text:span></text:p>
            <text:p text:style-name="P1"><text:span text:style-name="T1">Vous êtes le corps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3" draw:layer="layout" svg:width="26.8cm" svg:height="21.241cm" svg:x="0.6cm" svg:y="-0.815cm" presentation:class="subtitle" presentation:user-transformed="true">
          <draw:text-box>
            <text:p text:style-name="P1"><text:span text:style-name="T2">Rassasiés par le pain de vie,</text:span></text:p>
            <text:p text:style-name="P1"><text:span text:style-name="T2">nous n'avons qu'un cœur </text:span></text:p>
            <text:p text:style-name="P1"><text:span text:style-name="T2">et qu'une âme ;</text:span></text:p>
            <text:p text:style-name="P1"><text:span text:style-name="T2">Fortifiés par l'amour </text:span></text:p>
            <text:p text:style-name="P1"><text:span text:style-name="T2">du Christ,</text:span></text:p>
            <text:p text:style-name="P1"><text:span text:style-name="T2">nous pouvons aimer </text:span></text:p>
            <text:p text:style-name="P1"><text:span text:style-name="T2">comme il ai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2" draw:layer="layout" svg:width="27cm" svg:height="21.241cm" svg:x="0.6cm" svg:y="-0.815cm" presentation:class="subtitle" presentation:user-transformed="true">
          <draw:text-box>
            <text:p text:style-name="P1"><text:span text:style-name="T1">Devenez ce que vous recevez,</text:span></text:p>
            <text:p text:style-name="P1"><text:span text:style-name="T1">Devenez le corps du Christ.</text:span></text:p>
            <text:p text:style-name="P1"><text:span text:style-name="T1">Devenez ce que vous recevez,</text:span></text:p>
            <text:p text:style-name="P1"><text:span text:style-name="T1">Vous êtes le corps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3" draw:layer="layout" svg:width="26.8cm" svg:height="21.241cm" svg:x="0.6cm" svg:y="-0.815cm" presentation:class="subtitle" presentation:user-transformed="true">
          <draw:text-box>
            <text:p text:style-name="P1"><text:span text:style-name="T2">Purifiés par le sang du Christ,</text:span></text:p>
            <text:p text:style-name="P1"><text:span text:style-name="T2">et réconciliés avec Dieu ;</text:span></text:p>
            <text:p text:style-name="P1"><text:span text:style-name="T2">Sanctifiés par la vie du Christ,</text:span></text:p>
            <text:p text:style-name="P1"><text:span text:style-name="T2">nous goûtons la joie du royau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2" draw:layer="layout" svg:width="27cm" svg:height="21.241cm" svg:x="0.6cm" svg:y="-0.815cm" presentation:class="subtitle" presentation:user-transformed="true">
          <draw:text-box>
            <text:p text:style-name="P1"><text:span text:style-name="T1">Devenez ce que vous recevez,</text:span></text:p>
            <text:p text:style-name="P1"><text:span text:style-name="T1">Devenez le corps du Christ.</text:span></text:p>
            <text:p text:style-name="P1"><text:span text:style-name="T1">Devenez ce que vous recevez,</text:span></text:p>
            <text:p text:style-name="P1"><text:span text:style-name="T1">Vous êtes le corps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3" draw:layer="layout" svg:width="26.8cm" svg:height="21.241cm" svg:x="0.6cm" svg:y="-0.815cm" presentation:class="subtitle" presentation:user-transformed="true">
          <draw:text-box>
            <text:p text:style-name="P1"><text:span text:style-name="T2">Rassemblés à la même table</text:span></text:p>
            <text:p text:style-name="P1"><text:span text:style-name="T2">Nous formons un peuple nouveau ;</text:span></text:p>
            <text:p text:style-name="P1"><text:span text:style-name="T2">Bienheureux sont les invités</text:span></text:p>
            <text:p text:style-name="P1"><text:span text:style-name="T2">Au festin des Noces éternel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2" draw:layer="layout" svg:width="27cm" svg:height="21.241cm" svg:x="0.6cm" svg:y="-0.815cm" presentation:class="subtitle" presentation:user-transformed="true">
          <draw:text-box>
            <text:p text:style-name="P1"><text:span text:style-name="T1">Devenez ce que vous recevez,</text:span></text:p>
            <text:p text:style-name="P1"><text:span text:style-name="T1">Devenez le corps du Christ.</text:span></text:p>
            <text:p text:style-name="P1"><text:span text:style-name="T1">Devenez ce que vous recevez,</text:span></text:p>
            <text:p text:style-name="P1"><text:span text:style-name="T1">Vous êtes le corps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3" draw:layer="layout" svg:width="26.8cm" svg:height="21.241cm" svg:x="0.6cm" svg:y="-0.815cm" presentation:class="subtitle" presentation:user-transformed="true">
          <draw:text-box>
            <text:p text:style-name="P1"><text:span text:style-name="T2">Appelés par Dieu notre Père</text:span></text:p>
            <text:p text:style-name="P1"><text:span text:style-name="T2">A devenir saints comme lui,</text:span></text:p>
            <text:p text:style-name="P1"><text:span text:style-name="T2">Nous avons revêtu le Christ</text:span></text:p>
            <text:p text:style-name="P1"><text:span text:style-name="T2">Nous portons la robe nupti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2" draw:layer="layout" svg:width="27cm" svg:height="21.241cm" svg:x="0.6cm" svg:y="-0.815cm" presentation:class="subtitle" presentation:user-transformed="true">
          <draw:text-box>
            <text:p text:style-name="P1"><text:span text:style-name="T1">Devenez ce que vous recevez,</text:span></text:p>
            <text:p text:style-name="P1"><text:span text:style-name="T1">Devenez le corps du Christ.</text:span></text:p>
            <text:p text:style-name="P1"><text:span text:style-name="T1">Devenez ce que vous recevez,</text:span></text:p>
            <text:p text:style-name="P1"><text:span text:style-name="T1">Vous êtes le corps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3" draw:layer="layout" svg:width="26.8cm" svg:height="21.241cm" svg:x="0.6cm" svg:y="-0.815cm" presentation:class="subtitle" presentation:user-transformed="true">
          <draw:text-box>
            <text:p text:style-name="P1"><text:span text:style-name="T2">Envoyés par l'Esprit de Dieu</text:span></text:p>
            <text:p text:style-name="P1"><text:span text:style-name="T2">Et comblés de dons spirituels</text:span></text:p>
            <text:p text:style-name="P1"><text:span text:style-name="T2">Nous marchons dans l'amour du Christ</text:span></text:p>
            <text:p text:style-name="P1"><text:span text:style-name="T2">Annonçant la bonne Nouve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2" draw:layer="layout" svg:width="27cm" svg:height="21.241cm" svg:x="0.6cm" svg:y="-0.815cm" presentation:class="subtitle" presentation:user-transformed="true">
          <draw:text-box>
            <text:p text:style-name="P1"><text:span text:style-name="T1">Devenez ce que vous recevez,</text:span></text:p>
            <text:p text:style-name="P1"><text:span text:style-name="T1">Devenez le corps du Christ.</text:span></text:p>
            <text:p text:style-name="P1"><text:span text:style-name="T1">Devenez ce que vous recevez,</text:span></text:p>
            <text:p text:style-name="P1"><text:span text:style-name="T1">Vous êtes le corps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3" draw:layer="layout" svg:width="26.8cm" svg:height="21.241cm" svg:x="0.6cm" svg:y="-0.815cm" presentation:class="subtitle" presentation:user-transformed="true">
          <draw:text-box>
            <text:p text:style-name="P1"><text:span text:style-name="T2">Rendons gloire à Dieu notre Père</text:span></text:p>
            <text:p text:style-name="P1"><text:span text:style-name="T2">Par Jésus son Fils bien aimé</text:span></text:p>
            <text:p text:style-name="P1"><text:span text:style-name="T2">Dans l'Esprit, notre communion</text:span></text:p>
            <text:p text:style-name="P1"><text:span text:style-name="T2">qui fait toute chose nouv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2" draw:layer="layout" svg:width="27cm" svg:height="21.241cm" svg:x="0.6cm" svg:y="-0.815cm" presentation:class="subtitle" presentation:user-transformed="true">
          <draw:text-box>
            <text:p text:style-name="P1"><text:span text:style-name="T1">Devenez ce que vous recevez,</text:span></text:p>
            <text:p text:style-name="P1"><text:span text:style-name="T1">Devenez le corps du Christ.</text:span></text:p>
            <text:p text:style-name="P1"><text:span text:style-name="T1">Devenez ce que vous recevez,</text:span></text:p>
            <text:p text:style-name="P1"><text:span text:style-name="T1">Vous êtes le corps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4T17:26:45.61</meta:creation-date>
    <meta:editing-duration>PT5M16S</meta:editing-duration>
    <meta:editing-cycles>4</meta:editing-cycles>
    <dc:date>2021-01-20T20:58:40.19</dc:date>
    <dc:creator>Isabelle CARLU</dc:creator>
    <meta:generator>OpenOffice/4.1.7$Win32 OpenOffice.org_project/417m1$Build-9800</meta:generator>
    <meta:document-statistic meta:object-count="66"/>
  </office:meta>
</office:document-meta>
</file>