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21.241cm"/>
    </style:style>
    <style:style style:name="P1" style:family="paragraph">
      <style:text-properties fo:font-size="20pt"/>
    </style:style>
    <style:style style:name="P2" style:family="paragraph">
      <style:paragraph-properties fo:text-align="center" style:text-autospace="none"/>
      <style:text-properties style:use-window-font-color="true"/>
    </style:style>
    <style:style style:name="P3" style:family="paragraph">
      <style:paragraph-properties fo:text-align="center" style:text-autospace="none"/>
      <style:text-properties style:use-window-font-color="true" fo:font-family="'Comic Sans MS'" style:font-family-generic="script" fo:font-size="54pt" fo:language="fr" fo:country="FR" fo:font-weight="bold" style:font-family-asian="'Comic Sans MS'" style:font-family-generic-asian="script" style:font-size-asian="54pt" style:font-weight-asian="bold" style:font-family-complex="'Comic Sans MS'" style:font-family-generic-complex="script" style:font-size-complex="54pt" style:font-weight-complex="bold"/>
    </style:style>
    <style:style style:name="P4" style:family="paragraph">
      <style:paragraph-properties fo:text-align="center"/>
      <style:text-properties style:use-window-font-color="true"/>
    </style:style>
    <style:style style:name="T1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fr" fo:country="FR" fo:font-style="normal" fo:text-shadow="none" style:text-underline-style="none" fo:font-weight="bold" style:letter-kerning="true" style:font-family-asian="'Comic Sans MS'" style:font-family-generic-asian="script" style:font-size-asian="54pt" style:language-asian="zxx" style:country-asian="none" style:font-style-asian="normal" style:font-weight-asian="bold" style:font-family-complex="'Comic Sans MS'" style:font-family-generic-complex="script" style:font-size-complex="54pt" style:language-complex="zxx" style:country-complex="none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fo:font-family="'Comic Sans MS'" style:font-family-generic="script" fo:font-size="54pt" fo:language="fr" fo:country="FR" fo:font-style="normal" fo:text-shadow="none" style:text-underline-style="none" fo:font-weight="normal" style:letter-kerning="true" style:font-family-asian="'Comic Sans MS'" style:font-family-generic-asian="script" style:font-size-asian="36pt" style:language-asian="zxx" style:country-asian="none" style:font-style-asian="normal" style:font-weight-asian="bold" style:font-family-complex="'Comic Sans MS'" style:font-family-generic-complex="script" style:font-size-complex="20.3999996185303pt" style:language-complex="zxx" style:country-complex="none" style:font-style-complex="normal" style:font-weight-complex="bold" style:text-emphasize="none" style:font-relief="none"/>
    </style:style>
    <style:style style:name="T3" style:family="text">
      <style:text-properties style:use-window-font-color="true" style:text-outline="false" style:text-line-through-style="none" fo:font-family="'Comic Sans MS'" style:font-family-generic="script" fo:font-size="54pt" fo:language="fr" fo:country="FR" fo:font-style="normal" fo:text-shadow="none" style:text-underline-style="none" fo:font-weight="bold" style:letter-kerning="true" style:font-family-asian="'Comic Sans MS'" style:font-family-generic-asian="script" style:font-size-asian="36pt" style:language-asian="zxx" style:country-asian="none" style:font-style-asian="normal" style:font-weight-asian="bold" style:font-family-complex="'Comic Sans MS'" style:font-family-generic-complex="script" style:font-size-complex="20.3999996185303pt" style:language-complex="zxx" style:country-complex="none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54pt" fo:language="fr" fo:country="FR" fo:font-style="normal" fo:text-shadow="none" style:text-underline-style="none" fo:font-weight="normal" style:letter-kerning="true" style:font-family-asian="'Comic Sans MS'" style:font-family-generic-asian="script" style:font-size-asian="36pt" style:language-asian="zxx" style:country-asian="none" style:font-style-asian="normal" style:font-weight-asian="bold" style:font-family-complex="'Comic Sans MS'" style:font-family-generic-complex="script" style:font-size-complex="20.3999996185303pt" style:language-complex="zxx" style:country-complex="none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54pt" fo:language="fr" fo:country="FR" fo:font-style="normal" fo:text-shadow="none" style:text-underline-style="none" fo:font-weight="bold" style:letter-kerning="true" style:font-family-asian="'Comic Sans MS'" style:font-family-generic-asian="script" style:font-size-asian="36pt" style:language-asian="zxx" style:country-asian="none" style:font-style-asian="normal" style:font-weight-asian="bold" style:font-family-complex="'Comic Sans MS'" style:font-family-generic-complex="script" style:font-size-complex="20.3999996185303pt" style:language-complex="zxx" style:country-complex="none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Nous sommes </text:span></text:p>
            <text:p text:style-name="P2"><text:span text:style-name="T1">le corps du Christ,</text:span><text:span text:style-name="T1"><text:line-break/></text:span><text:span text:style-name="T1">chacun de nous est</text:span><text:span text:style-name="T1"><text:line-break/></text:span><text:span text:style-name="T1">un membre de ce corps.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<text:line-break/></text:span><text:span text:style-name="T1">Chacun reçoit </text:span></text:p>
            <text:p text:style-name="P2"><text:span text:style-name="T1">la grâce de l'esprit</text:span><text:span text:style-name="T1"><text:line-break/></text:span><text:span text:style-name="T1">pour le bien du corps entier.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<text:line-break/></text:span><text:span text:style-name="T2">Dieu nous a tous appelés</text:span><text:span text:style-name="T2"><text:line-break/></text:span><text:span text:style-name="T2">à tenir la même espérance,</text:span><text:span text:style-name="T2"><text:line-break/></text:span><text:span text:style-name="T2"> </text:span><text:span text:style-name="T3">pour former un seul corps</text:span><text:span text:style-name="T3"><text:line-break/></text:span><text:span text:style-name="T3">baptisé dans l'Esprit.</text:span><text:span text:style-name="T2"><text:line-break/>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<text:line-break/></text:span><text:span text:style-name="T2"> </text:span><text:span text:style-name="T2">Dieu nous a tous appelés</text:span><text:span text:style-name="T2"><text:line-break/></text:span><text:span text:style-name="T2">à la même sainteté,</text:span><text:span text:style-name="T2"><text:line-break/></text:span><text:span text:style-name="T2"> </text:span><text:span text:style-name="T3">pour former un seul corps</text:span><text:span text:style-name="T3"><text:line-break/></text:span><text:span text:style-name="T3">baptisé dans l'Espr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Nous sommes </text:span></text:p>
            <text:p text:style-name="P2"><text:span text:style-name="T1">le corps du Christ,</text:span><text:span text:style-name="T1"><text:line-break/></text:span><text:span text:style-name="T1">chacun de nous est</text:span><text:span text:style-name="T1"><text:line-break/></text:span><text:span text:style-name="T1">un membre de ce corps.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<text:line-break/></text:span><text:span text:style-name="T1">Chacun reçoit </text:span></text:p>
            <text:p text:style-name="P2"><text:span text:style-name="T1">la grâce de l'esprit</text:span><text:span text:style-name="T1"><text:line-break/></text:span><text:span text:style-name="T1">pour le bien du corps entier.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4"><text:span text:style-name="T1"><text:line-break/></text:span><text:span text:style-name="T4">Dieu nous a tous appelés</text:span><text:span text:style-name="T4"><text:line-break/></text:span><text:span text:style-name="T4">des ténèbres à sa lumière,</text:span><text:span text:style-name="T5"><text:line-break/></text:span><text:span text:style-name="T5">pour former un seul corps</text:span><text:span text:style-name="T5"><text:line-break/></text:span><text:span text:style-name="T5">baptisé dans l'Esprit.</text:span><text:span text:style-name="T5"><text:line-break/></text:span><text:span text:style-name="T2"><text:line-break/>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<text:line-break/></text:span><text:span text:style-name="T2"> </text:span><text:span text:style-name="T2">Dieu nous a tous appelés</text:span><text:span text:style-name="T2"><text:line-break/></text:span><text:span text:style-name="T2">à l'amour et au pardon,</text:span><text:span text:style-name="T3"><text:line-break/></text:span><text:span text:style-name="T3">pour former un seul corps</text:span><text:span text:style-name="T3"><text:line-break/></text:span><text:span text:style-name="T3">baptisé dans l'Espr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Nous sommes </text:span></text:p>
            <text:p text:style-name="P2"><text:span text:style-name="T1">le corps du Christ,</text:span><text:span text:style-name="T1"><text:line-break/></text:span><text:span text:style-name="T1">chacun de nous est</text:span><text:span text:style-name="T1"><text:line-break/></text:span><text:span text:style-name="T1">un membre de ce corps.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<text:line-break/></text:span><text:span text:style-name="T1">Chacun reçoit </text:span></text:p>
            <text:p text:style-name="P2"><text:span text:style-name="T1">la grâce de l'esprit</text:span><text:span text:style-name="T1"><text:line-break/></text:span><text:span text:style-name="T1">pour le bien du corps entier.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4"><text:span text:style-name="T1"><text:line-break/></text:span><text:span text:style-name="T4">Dieu nous a tous appelés</text:span><text:span text:style-name="T4"><text:line-break/></text:span><text:span text:style-name="T4">à chanter sa libre louange,</text:span><text:span text:style-name="T5"><text:line-break/></text:span><text:span text:style-name="T5">pour former un seul corps</text:span><text:span text:style-name="T5"><text:line-break/></text:span><text:span text:style-name="T5">baptisé dans l'Esprit.</text:span><text:span text:style-name="T5"><text:line-break/></text:span><text:span text:style-name="T2"><text:line-break/>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<text:line-break/></text:span><text:span text:style-name="T2"> </text:span><text:span text:style-name="T2">Dieu nous a tous appelés</text:span><text:span text:style-name="T2"><text:line-break/></text:span><text:span text:style-name="T2">à l'union avec son Fils,</text:span><text:span text:style-name="T3"><text:line-break/></text:span><text:span text:style-name="T3">pour former un seul corps</text:span><text:span text:style-name="T3"><text:line-break/></text:span><text:span text:style-name="T3">baptisé dans l'Espr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Nous sommes </text:span></text:p>
            <text:p text:style-name="P2"><text:span text:style-name="T1">le corps du Christ,</text:span><text:span text:style-name="T1"><text:line-break/></text:span><text:span text:style-name="T1">chacun de nous est</text:span><text:span text:style-name="T1"><text:line-break/></text:span><text:span text:style-name="T1">un membre de ce corps.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<text:line-break/></text:span><text:span text:style-name="T1">Chacun reçoit </text:span></text:p>
            <text:p text:style-name="P2"><text:span text:style-name="T1">la grâce de l'esprit</text:span><text:span text:style-name="T1"><text:line-break/></text:span><text:span text:style-name="T1">pour le bien du corps entier.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4"><text:span text:style-name="T1"><text:line-break/></text:span><text:span text:style-name="T4">Dieu nous a tous appelés</text:span><text:span text:style-name="T4"><text:line-break/></text:span><text:span text:style-name="T4">à la paix que donne sa grâce,</text:span><text:span text:style-name="T5"><text:line-break/></text:span><text:span text:style-name="T5">pour former un seul corps</text:span><text:span text:style-name="T5"><text:line-break/></text:span><text:span text:style-name="T5">baptisé dans l'Esprit.</text:span><text:span text:style-name="T5"><text:line-break/></text:span><text:span text:style-name="T2"><text:line-break/>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<text:line-break/></text:span><text:span text:style-name="T2"> </text:span><text:span text:style-name="T2">Dieu nous a tous appelés</text:span><text:span text:style-name="T2"><text:line-break/></text:span><text:span text:style-name="T2">sous la croix de Jésus-Christ,</text:span><text:span text:style-name="T3"><text:line-break/></text:span><text:span text:style-name="T3">pour former un seul corps</text:span><text:span text:style-name="T3"><text:line-break/></text:span><text:span text:style-name="T3">baptisé dans l'Espr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Nous sommes </text:span></text:p>
            <text:p text:style-name="P2"><text:span text:style-name="T1">le corps du Christ,</text:span><text:span text:style-name="T1"><text:line-break/></text:span><text:span text:style-name="T1">chacun de nous est</text:span><text:span text:style-name="T1"><text:line-break/></text:span><text:span text:style-name="T1">un membre de ce corps.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<text:line-break/></text:span><text:span text:style-name="T1">Chacun reçoit </text:span></text:p>
            <text:p text:style-name="P2"><text:span text:style-name="T1">la grâce de l'esprit</text:span><text:span text:style-name="T1"><text:line-break/></text:span><text:span text:style-name="T1">pour le bien du corps entier.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4"><text:span text:style-name="T1"><text:line-break/></text:span><text:span text:style-name="T4">Dieu nous a tous appelés</text:span><text:span text:style-name="T4"><text:line-break/></text:span><text:span text:style-name="T4">au salut par sa renaissance,</text:span><text:span text:style-name="T5"><text:line-break/></text:span><text:span text:style-name="T5">pour former un seul corps</text:span><text:span text:style-name="T5"><text:line-break/></text:span><text:span text:style-name="T5">baptisé dans l'Esprit.</text:span><text:span text:style-name="T5"><text:line-break/></text:span><text:span text:style-name="T2"><text:line-break/>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<text:line-break/></text:span><text:span text:style-name="T2"> </text:span><text:span text:style-name="T2">Dieu nous a tous appelés</text:span><text:span text:style-name="T2"><text:line-break/></text:span><text:span text:style-name="T2">au salut par l’Esprit Saint,</text:span><text:span text:style-name="T3"><text:line-break/></text:span><text:span text:style-name="T3">pour former un seul corps</text:span><text:span text:style-name="T3"><text:line-break/></text:span><text:span text:style-name="T3">baptisé dans l'Espr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Nous sommes </text:span></text:p>
            <text:p text:style-name="P2"><text:span text:style-name="T1">le corps du Christ,</text:span><text:span text:style-name="T1"><text:line-break/></text:span><text:span text:style-name="T1">chacun de nous est</text:span><text:span text:style-name="T1"><text:line-break/></text:span><text:span text:style-name="T1">un membre de ce corps.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<text:line-break/></text:span><text:span text:style-name="T1">Chacun reçoit </text:span></text:p>
            <text:p text:style-name="P2"><text:span text:style-name="T1">la grâce de l'esprit</text:span><text:span text:style-name="T1"><text:line-break/></text:span><text:span text:style-name="T1">pour le bien du corps entier.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4"><text:span text:style-name="T1"><text:line-break/></text:span><text:span text:style-name="T4">Dieu nous a tous appelés</text:span><text:span text:style-name="T4"><text:line-break/></text:span><text:span text:style-name="T4">à la gloire de son Royaume,</text:span><text:span text:style-name="T5"><text:line-break/></text:span><text:span text:style-name="T5">pour former un seul corps</text:span><text:span text:style-name="T5"><text:line-break/></text:span><text:span text:style-name="T5">baptisé dans l'Esprit.</text:span><text:span text:style-name="T5"><text:line-break/></text:span><text:span text:style-name="T2"><text:line-break/>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<text:line-break/></text:span><text:span text:style-name="T2"> </text:span><text:span text:style-name="T2">Dieu nous a tous appelés</text:span><text:span text:style-name="T2"><text:line-break/></text:span><text:span text:style-name="T2">pour les noces de l’Agneau,</text:span><text:span text:style-name="T3"><text:line-break/></text:span><text:span text:style-name="T3">pour former un seul corps</text:span><text:span text:style-name="T3"><text:line-break/></text:span><text:span text:style-name="T3">baptisé dans l'Espr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Nous sommes </text:span></text:p>
            <text:p text:style-name="P2"><text:span text:style-name="T1">le corps du Christ,</text:span><text:span text:style-name="T1"><text:line-break/></text:span><text:span text:style-name="T1">chacun de nous est</text:span><text:span text:style-name="T1"><text:line-break/></text:span><text:span text:style-name="T1">un membre de ce corps.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2" draw:text-style-name="P3" draw:layer="layout" svg:width="27cm" svg:height="21.241cm" svg:x="0.5cm" svg:y="0.765cm" presentation:class="outline" presentation:user-transformed="true">
          <draw:text-box>
            <text:p text:style-name="P2"><text:span text:style-name="T1"><text:line-break/></text:span><text:span text:style-name="T1">Chacun reçoit </text:span></text:p>
            <text:p text:style-name="P2"><text:span text:style-name="T1">la grâce de l'esprit</text:span><text:span text:style-name="T1"><text:line-break/></text:span><text:span text:style-name="T1">pour le bien du corps entier.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9-08T21:27:00.87</meta:creation-date>
    <meta:editing-duration>PT8M55S</meta:editing-duration>
    <meta:editing-cycles>2</meta:editing-cycles>
    <dc:date>2021-01-20T21:02:15.72</dc:date>
    <dc:creator>Isabelle CARLU</dc:creator>
    <meta:generator>OpenOffice/4.1.7$Win32 OpenOffice.org_project/417m1$Build-9800</meta:generator>
    <meta:document-statistic meta:object-count="114"/>
  </office:meta>
</office:document-meta>
</file>