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use-window-font-color="true"/>
    </style:style>
    <style:style style:name="P3" style:family="paragraph">
      <style:paragraph-properties style:writing-mode="lr-tb" style:font-independent-line-spacing="true"/>
      <style:text-properties style:use-window-font-color="true"/>
    </style:style>
    <style:style style:name="P4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style:use-window-font-color="true" style:text-line-through-style="none" style:text-position="0% 100%" fo:font-family="'Comic Sans MS'" style:font-family-generic="script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60pt" style:font-style-asian="normal" style:font-weight-asian="normal" style:font-family-complex="Verdana" style:font-family-generic-complex="swiss" style:font-pitch-complex="variable" style:font-size-complex="60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54pt" style:font-style-asian="normal" style:font-weight-asian="bold" style:font-family-complex="Verdana" style:font-family-generic-complex="swiss" style:font-pitch-complex="variable" style:font-size-complex="54pt" style:font-style-complex="normal" style:font-weight-complex="bold"/>
    </style:style>
    <style:style style:name="T3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Verdana" style:font-family-generic-asian="swiss" style:font-pitch-asian="variable" style:font-size-asian="54pt" style:font-style-asian="normal" style:font-weight-asian="normal" style:font-family-complex="Verdana" style:font-family-generic-complex="swiss" style:font-pitch-complex="variable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1" draw:layer="layout" svg:width="25.2cm" svg:height="3.505cm" svg:x="1.4cm" svg:y="0.837cm" presentation:class="title" presentation:placeholder="true">
          <draw:text-box/>
        </draw:frame>
        <draw:frame draw:name="Espace réservé du texte 2" presentation:style-name="pr2" draw:text-style-name="P1" draw:layer="layout" svg:width="12.297cm" svg:height="13.858cm" svg:x="1.4cm" svg:y="4.913cm" presentation:class="outline" presentation:placeholder="true">
          <draw:text-box/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095cm" presentation:class="title" presentation:user-transformed="tru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2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Titre 1" presentation:style-name="pr4" draw:text-style-name="P3" draw:layer="layout" svg:width="25.199cm" svg:height="21.785cm" svg:x="1.401cm" svg:y="1.2cm" presentation:class="title" presentation:user-transformed="true">
          <draw:text-box>
            <text:p text:style-name="P2"><text:span text:style-name="T3">Oh, quelle joie </text:span><text:span text:style-name="T3"><text:line-break/></text:span><text:span text:style-name="T3">quand on m'a dit :</text:span><text:span text:style-name="T3"><text:line-break/></text:span><text:span text:style-name="T3">Approchons-nous </text:span><text:span text:style-name="T3"><text:line-break/></text:span><text:span text:style-name="T3">de sa maison</text:span><text:span text:style-name="T3"><text:line-break/></text:span><text:span text:style-name="T3">Dans la cité du Dieu vivant !</text:span><text:span text:style-name="T3"><text:line-break/></text:span><text:span text:style-name="T3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3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4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3">Jérusalem, réjouis-toi,</text:span><text:span text:style-name="T3"><text:line-break/></text:span><text:span text:style-name="T3">Car le Seigneur </text:span><text:span text:style-name="T3"><text:line-break/></text:span><text:span text:style-name="T3">est avec toi :</text:span><text:span text:style-name="T3"><text:line-break/></text:span><text:span text:style-name="T3">Pour ton bonheur, </text:span><text:span text:style-name="T3"><text:line-break/></text:span><text:span text:style-name="T3">il t'a choisie !</text:span><text:span text:style-name="T3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5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6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Criez de joie </text:span><text:span text:style-name="T1"><text:line-break/></text:span><text:span text:style-name="T1">pour notre Dieu,</text:span><text:span text:style-name="T1"><text:line-break/></text:span><text:span text:style-name="T1"> Chantez pour lui, </text:span><text:span text:style-name="T1"><text:line-break/></text:span><text:span text:style-name="T1">car il est bon,</text:span><text:span text:style-name="T1"><text:line-break/></text:span><text:span text:style-name="T1"> Car éternel </text:span><text:span text:style-name="T1"><text:line-break/></text:span><text:span text:style-name="T1">est son amour !</text:span><text:span text:style-name="T3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7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8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Avec Jésus,</text:span><text:span text:style-name="T1"><text:line-break/></text:span><text:span text:style-name="T1">nous étions morts ;</text:span><text:span text:style-name="T1"><text:line-break/></text:span><text:span text:style-name="T1">Avec Jésus, </text:span><text:span text:style-name="T1"><text:line-break/></text:span><text:span text:style-name="T1">nous revivons,</text:span><text:span text:style-name="T1"><text:line-break/></text:span><text:span text:style-name="T1">Nous avons part </text:span><text:span text:style-name="T1"><text:line-break/></text:span><text:span text:style-name="T1">à sa clarté</text:span><text:span text:style-name="T3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9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0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3">Approchons-nous </text:span><text:span text:style-name="T3"><text:line-break/></text:span><text:span text:style-name="T3">de ce repas</text:span><text:span text:style-name="T3"><text:line-break/></text:span><text:span text:style-name="T3">Où Dieu convie </text:span><text:span text:style-name="T3"><text:line-break/></text:span><text:span text:style-name="T3">tous ses enfants,</text:span><text:span text:style-name="T3"><text:line-break/></text:span><text:span text:style-name="T3">Mangeons le pain </text:span><text:span text:style-name="T3"><text:line-break/></text:span><text:span text:style-name="T3">qui donne vie.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1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2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3">Si tu savais </text:span><text:span text:style-name="T3"><text:line-break/></text:span><text:span text:style-name="T3">le don de Dieu,</text:span><text:span text:style-name="T3"><text:line-break/></text:span><text:span text:style-name="T3">Si tu croyais </text:span><text:span text:style-name="T3"><text:line-break/></text:span><text:span text:style-name="T3">en son amour,</text:span><text:span text:style-name="T3"><text:line-break/></text:span><text:span text:style-name="T3">Tu n'aurais plus </text:span><text:span text:style-name="T3"><text:line-break/></text:span><text:span text:style-name="T3">de peur en toi.</text:span><text:span text:style-name="T3"><text:line-break/></text:span><text:span text:style-name="T3"><text:line-break/></text:span><text:span text:style-name="T3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3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4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3">Que Jésus Christ </text:span><text:span text:style-name="T3"><text:line-break/></text:span><text:span text:style-name="T3">nous garde tous</text:span><text:span text:style-name="T3"><text:line-break/></text:span><text:span text:style-name="T3">Dans l'unité </text:span><text:span text:style-name="T3"><text:line-break/></text:span><text:span text:style-name="T3">d'un même corps,</text:span><text:span text:style-name="T3"><text:line-break/></text:span><text:span text:style-name="T3">Nous qui mangeons </text:span><text:span text:style-name="T3"><text:line-break/></text:span><text:span text:style-name="T3">le même pain.</text:span><text:span text:style-name="T3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5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6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Soyons témoins </text:span><text:span text:style-name="T1"><text:line-break/></text:span><text:span text:style-name="T1">de son Esprit !</text:span><text:span text:style-name="T1"><text:line-break/></text:span><text:span text:style-name="T1"> Que disparaisse </text:span><text:span text:style-name="T1"><text:line-break/></text:span><text:span text:style-name="T1">toute peur !</text:span><text:span text:style-name="T1"><text:line-break/></text:span><text:span text:style-name="T1"> Montrons au monde </text:span><text:span text:style-name="T1"><text:line-break/></text:span><text:span text:style-name="T1">notre foi !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7" presentation:class="page"/>
          <draw:frame draw:name="Espace réservé des commentaires 2"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Vide" presentation:presentation-page-layout-name="AL1T13">
        <draw:frame draw:name="Titre 1" presentation:style-name="pr4" draw:text-style-name="P3" draw:layer="layout" svg:width="25.2cm" svg:height="3.505cm" svg:x="1.4cm" svg:y="0.837cm" presentation:class="title">
          <draw:text-box>
            <text:p text:style-name="P2"><text:span text:style-name="T1"><text:line-break/></text:span><text:span text:style-name="T1">D</text:span><text:span text:style-name="T2">ieu nous accueille </text:span><text:span text:style-name="T2"><text:line-break/></text:span><text:span text:style-name="T2">en sa maison,</text:span><text:span text:style-name="T2"><text:line-break/></text:span><text:span text:style-name="T2">Dieu nous invite </text:span><text:span text:style-name="T2"><text:line-break/></text:span><text:span text:style-name="T2">à son festin :</text:span><text:span text:style-name="T3"><text:line-break/></text:span><text:span text:style-name="T2">jour d'allégresse </text:span><text:span text:style-name="T2"><text:line-break/></text:span><text:span text:style-name="T2">et jour de joie !</text:span><text:span text:style-name="T2"><text:line-break/></text:span><text:span text:style-name="T2">Alléluia !</text:span><text:span text:style-name="T1"><text:line-break/></text:span><text:span text:style-name="T1"/></text:p>
          </draw:text-box>
        </draw:frame>
        <presentation:notes draw:style-name="dp2">
          <draw:page-thumbnail draw:name="Espace réservé de l'image des diapositives 1" draw:style-name="gr1" draw:layer="layout" svg:width="14.848cm" svg:height="11.136cm" svg:x="3.075cm" svg:y="2.257cm" draw:page-number="18" presentation:class="page"/>
          <draw:frame draw:name="Espace réservé des commentaires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8cm" svg:height="6.747cm" svg:x="1cm" svg:y="2.898cm"/>
      <draw:page-thumbnail draw:layer="backgroundobjects" svg:width="8.998cm" svg:height="6.747cm" svg:x="1cm" svg:y="11.475cm"/>
      <draw:page-thumbnail draw:layer="backgroundobjects" svg:width="8.998cm" svg:height="6.747cm" svg:x="1cm" svg:y="20.052cm"/>
      <draw:page-thumbnail draw:layer="backgroundobjects" svg:width="8.998cm" svg:height="6.747cm" svg:x="10.999cm" svg:y="2.898cm"/>
      <draw:page-thumbnail draw:layer="backgroundobjects" svg:width="8.998cm" svg:height="6.747cm" svg:x="10.999cm" svg:y="11.475cm"/>
      <draw:page-thumbnail draw:layer="backgroundobjects" svg:width="8.998cm" svg:height="6.747cm" svg:x="10.999cm" svg:y="20.05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1"><text:span text:style-name="MT9">Modifiez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6-titleOnly-Titre-seul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1"><text:span text:style-name="MT14">Modifiez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1"><text:span text:style-name="MT14">Modifiez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PowerPoint</dc:title>
    <meta:initial-creator>Isabelle CARLU</meta:initial-creator>
    <dc:creator>Isabelle CARLU</dc:creator>
    <meta:creation-date>2016-07-12T16:48:09Z</meta:creation-date>
    <dc:date>2021-01-20T21:06:05.45</dc:date>
    <meta:editing-cycles>5</meta:editing-cycles>
    <meta:editing-duration>PT1423S</meta:editing-duration>
    <meta:document-statistic meta:object-count="206"/>
  </office:meta>
</office:document-meta>
</file>