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outline1">
      <style:graphic-properties fo:min-height="17.773cm"/>
    </style:style>
    <style:style style:name="pr3" style:family="presentation" style:parent-style-name="Default-outline1">
      <style:graphic-properties fo:min-height="18.431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Comic Sans MS'" style:font-family-generic="script" style:font-pitch="variable" fo:font-size="54pt" style:font-size-asian="54pt" style:font-size-complex="54pt"/>
    </style:style>
    <style:style style:name="T1" style:family="text">
      <style:text-properties fo:font-family="'Comic Sans MS'" style:font-family-generic="script" style:font-pitch="variable" fo:font-size="54pt" style:font-size-asian="54pt" style:font-size-complex="54pt"/>
    </style:style>
    <style:style style:name="T2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3" draw:layer="layout" svg:width="25.199cm" svg:height="17.773cm" svg:x="1.4cm" svg:y="1cm" presentation:class="outline" presentation:user-transformed="true">
          <draw:text-box>
            <text:p text:style-name="P2"><text:span text:style-name="T1"/></text:p>
            <text:p text:style-name="P2"><text:span text:style-name="T1">Dieu nous éveille à la foi,</text:span></text:p>
            <text:p text:style-name="P2"><text:span text:style-name="T1">Voici le jour </text:span></text:p>
            <text:p text:style-name="P2"><text:span text:style-name="T1">Que fit le Seigneur.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18.431cm" svg:x="1.4cm" svg:y="1cm" presentation:class="outline" presentation:user-transformed="true">
          <draw:text-box>
            <text:p text:style-name="P2"><text:span text:style-name="T1"/></text:p>
            <text:p text:style-name="P2"><text:span text:style-name="T1">L’Agneau livré</text:span></text:p>
            <text:p text:style-name="P2"><text:span text:style-name="T1">Guérit les pécheurs :</text:span></text:p>
            <text:p text:style-name="P2"><text:span text:style-name="T1">Il nous libère .</text:span></text:p>
            <text:p text:style-name="P2"><text:span text:style-name="T1"/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18.431cm" svg:x="1.4cm" svg:y="1cm" presentation:class="outline" presentation:user-transformed="true">
          <draw:text-box>
            <text:p text:style-name="P2"><text:span text:style-name="T2">Jour d’allégresse </text:span></text:p>
            <text:p text:style-name="P2"><text:span text:style-name="T2">et jour de joie,</text:span></text:p>
            <text:p text:style-name="P2"><text:span text:style-name="T2">Jour d'allégresse, Alléluia !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3" draw:layer="layout" svg:width="25.199cm" svg:height="17.773cm" svg:x="1.4cm" svg:y="1cm" presentation:class="outline" presentation:user-transformed="true">
          <draw:text-box>
            <text:p text:style-name="P2"><text:span text:style-name="T1"/></text:p>
            <text:p text:style-name="P2"><text:span text:style-name="T1">Dieu nous convoque à la joie,</text:span></text:p>
            <text:p text:style-name="P2"><text:span text:style-name="T1">Voici le jour </text:span></text:p>
            <text:p text:style-name="P2"><text:span text:style-name="T1">Que fit le Seigneur.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18.431cm" svg:x="1.4cm" svg:y="1cm" presentation:class="outline" presentation:user-transformed="true">
          <draw:text-box>
            <text:p text:style-name="P2"><text:span text:style-name="T1">Notre berger,</text:span></text:p>
            <text:p text:style-name="P2"><text:span text:style-name="T1">Le Christ est vainqueur:</text:span></text:p>
            <text:p text:style-name="P2"><text:span text:style-name="T1">Il nous rassemble .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18.431cm" svg:x="1.4cm" svg:y="1cm" presentation:class="outline" presentation:user-transformed="true">
          <draw:text-box>
            <text:p text:style-name="P2"><text:span text:style-name="T2">Jour d’allégresse </text:span></text:p>
            <text:p text:style-name="P2"><text:span text:style-name="T2">et jour de joie,</text:span></text:p>
            <text:p text:style-name="P2"><text:span text:style-name="T2">Jour d'allégresse, Alléluia !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text-style-name="P3" draw:layer="layout" svg:width="25.199cm" svg:height="17.773cm" svg:x="1.4cm" svg:y="1cm" presentation:class="outline" presentation:user-transformed="true">
          <draw:text-box>
            <text:p text:style-name="P2"><text:span text:style-name="T1"/></text:p>
            <text:p text:style-name="P2"><text:span text:style-name="T1">Dieu nous invite au repas,</text:span></text:p>
            <text:p text:style-name="P2"><text:span text:style-name="T1">Voici le jour </text:span></text:p>
            <text:p text:style-name="P2"><text:span text:style-name="T1">Que fit le Seigneur.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3" draw:text-style-name="P3" draw:layer="layout" svg:width="25.199cm" svg:height="18.431cm" svg:x="1.4cm" svg:y="1cm" presentation:class="outline" presentation:user-transformed="true">
          <draw:text-box>
            <text:p text:style-name="P2"><text:span text:style-name="T1"/></text:p>
            <text:p text:style-name="P2"><text:span text:style-name="T1">L’amour donné,</text:span></text:p>
            <text:p text:style-name="P2"><text:span text:style-name="T1">Plus fort que nos peurs,</text:span></text:p>
            <text:p text:style-name="P2"><text:span text:style-name="T1">Ouvre au partage.</text:span></text:p>
            <text:p text:style-name="P2"><text:span text:style-name="T1">Jour d’allégresse, alléluia !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18.431cm" svg:x="1.4cm" svg:y="1cm" presentation:class="outline" presentation:user-transformed="true">
          <draw:text-box>
            <text:p text:style-name="P2"><text:span text:style-name="T2">Jour d’allégresse </text:span></text:p>
            <text:p text:style-name="P2"><text:span text:style-name="T2">et jour de joie,</text:span></text:p>
            <text:p text:style-name="P2"><text:span text:style-name="T2">Jour d'allégresse, Alléluia !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09-08T21:09:59.48</meta:creation-date>
    <meta:editing-duration>PT8M31S</meta:editing-duration>
    <meta:editing-cycles>2</meta:editing-cycles>
    <dc:date>2021-01-25T18:42:44.48</dc:date>
    <dc:creator>Isabelle CARLU</dc:creator>
    <meta:generator>OpenOffice/4.1.7$Win32 OpenOffice.org_project/417m1$Build-9800</meta:generator>
    <meta:document-statistic meta:object-count="63"/>
  </office:meta>
</office:document-meta>
</file>