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5.14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text-properties fo:font-size="12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draw:frame draw:style-name="gr2" draw:text-style-name="P1" draw:layer="layout" svg:width="24.8cm" svg:height="25.397cm" svg:x="0.4cm" svg:y="0.8cm">
          <draw:text-box>
            <text:p text:style-name="P1"><text:span text:style-name="T1">Dieu, </text:span></text:p>
            <text:p text:style-name="P1"><text:span text:style-name="T1">qui nous appelles à vivre</text:span></text:p>
            <text:p text:style-name="P1"><text:span text:style-name="T1">aux combats de la liberté</text:span></text:p>
            <text:p text:style-name="P1"><text:span text:style-name="T1"><text:s/></text:span><text:span text:style-name="T1">( bis 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draw:frame draw:style-name="gr2" draw:text-style-name="P1" draw:layer="layout" svg:width="25cm" svg:height="25.397cm" svg:x="0.2cm" svg:y="0.8cm">
          <draw:text-box>
            <text:p text:style-name="P1"><text:span text:style-name="T1">pour briser nos chaînes, fais en nous </text:span></text:p>
            <text:p text:style-name="P1"><text:span text:style-name="T1">ce que tu dis</text:span></text:p>
            <text:p text:style-name="P1"><text:span text:style-name="T1">pour briser nos chaînes, fais jaillir en nous l'Espr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draw:frame draw:style-name="gr2" draw:text-style-name="P1" draw:layer="layout" svg:width="24.8cm" svg:height="25.397cm" svg:x="0.4cm" svg:y="0.8cm">
          <draw:text-box>
            <text:p text:style-name="P1"><text:span text:style-name="T1">Dieu, </text:span></text:p>
            <text:p text:style-name="P1"><text:span text:style-name="T1">qui nous apprends à vivre</text:span></text:p>
            <text:p text:style-name="P1"><text:span text:style-name="T1">aux chemins de la vérité</text:span></text:p>
            <text:p text:style-name="P1"><text:span text:style-name="T1"><text:s/></text:span><text:span text:style-name="T1">( bis 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draw:frame draw:style-name="gr2" draw:text-style-name="P1" draw:layer="layout" svg:width="25cm" svg:height="25.397cm" svg:x="0.2cm" svg:y="0.8cm">
          <draw:text-box>
            <text:p text:style-name="P1"><text:span text:style-name="T1">pour lever le jour </text:span></text:p>
            <text:p text:style-name="P1"><text:span text:style-name="T1">fais en nous </text:span></text:p>
            <text:p text:style-name="P1"><text:span text:style-name="T1">ce que tu dis</text:span></text:p>
            <text:p text:style-name="P1"><text:span text:style-name="T1">pour lever le jour, <text:s/></text:span></text:p>
            <text:p text:style-name="P1"><text:span text:style-name="T1">fais jaillir en nous l'Espr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draw:frame draw:style-name="gr2" draw:text-style-name="P1" draw:layer="layout" svg:width="24.8cm" svg:height="25.397cm" svg:x="0.4cm" svg:y="0.8cm">
          <draw:text-box>
            <text:p text:style-name="P1"><text:span text:style-name="T1">Dieu, </text:span></text:p>
            <text:p text:style-name="P1"><text:span text:style-name="T1">qui nous invites à suivre</text:span></text:p>
            <text:p text:style-name="P1"><text:span text:style-name="T1">le soleil du Ressuscité</text:span></text:p>
            <text:p text:style-name="P1"><text:span text:style-name="T1"><text:s/></text:span><text:span text:style-name="T1">( bis 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draw:frame draw:style-name="gr2" draw:text-style-name="P1" draw:layer="layout" svg:width="25cm" svg:height="25.397cm" svg:x="0.2cm" svg:y="0.8cm">
          <draw:text-box>
            <text:p text:style-name="P1"><text:span text:style-name="T1">pour passer la mort, </text:span></text:p>
            <text:p text:style-name="P1"><text:span text:style-name="T1">fais en nous </text:span></text:p>
            <text:p text:style-name="P1"><text:span text:style-name="T1">ce que tu dis</text:span></text:p>
            <text:p text:style-name="P1"><text:span text:style-name="T1">pour passer la mort <text:s/></text:span></text:p>
            <text:p text:style-name="P1"><text:span text:style-name="T1">fais jaillir en nous l'Espr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draw:frame draw:style-name="gr2" draw:text-style-name="P1" draw:layer="layout" svg:width="24.8cm" svg:height="25.397cm" svg:x="0.4cm" svg:y="0.8cm">
          <draw:text-box>
            <text:p text:style-name="P1"><text:span text:style-name="T1">Dieu, </text:span></text:p>
            <text:p text:style-name="P1"><text:span text:style-name="T1">qui as ouvert le livre</text:span></text:p>
            <text:p text:style-name="P1"><text:span text:style-name="T1">où s'écrit notre dignité</text:span></text:p>
            <text:p text:style-name="P1"><text:span text:style-name="T1"><text:s/></text:span><text:span text:style-name="T1">( bis 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draw:frame draw:style-name="gr2" draw:text-style-name="P1" draw:layer="layout" svg:width="25cm" svg:height="25.397cm" svg:x="0.2cm" svg:y="0.8cm">
          <draw:text-box>
            <text:p text:style-name="P1"><text:span text:style-name="T1">pour tenir debout, </text:span></text:p>
            <text:p text:style-name="P1"><text:span text:style-name="T1">fais en nous </text:span></text:p>
            <text:p text:style-name="P1"><text:span text:style-name="T1">ce que tu dis</text:span></text:p>
            <text:p text:style-name="P1"><text:span text:style-name="T1">pour tenir debout <text:s/></text:span></text:p>
            <text:p text:style-name="P1"><text:span text:style-name="T1">fais jaillir en nous l'Espr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date-time-name="dtd1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6-07T14:58:51.90</meta:creation-date>
    <meta:editing-duration>PT50S</meta:editing-duration>
    <meta:editing-cycles>2</meta:editing-cycles>
    <dc:date>2021-01-25T18:44:05.41</dc:date>
    <dc:creator>Isabelle CARLU</dc:creator>
    <meta:generator>OpenOffice/4.1.7$Win32 OpenOffice.org_project/417m1$Build-9800</meta:generator>
    <meta:document-statistic meta:object-count="49"/>
  </office:meta>
</office:document-meta>
</file>