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Standard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text-properties fo:font-size="20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244cm" fo:margin-right="0cm" fo:margin-top="0cm" fo:margin-bottom="0cm" fo:text-align="center" fo:text-indent="0cm" style:punctuation-wrap="hanging" style:writing-mode="lr-tb"/>
      <style:text-properties style:use-window-font-color="true" fo:font-size="59.5999984741211pt" fo:hyphenate="false"/>
    </style:style>
    <style:style style:name="P4" style:family="paragraph">
      <style:paragraph-properties fo:margin-left="0.244cm" fo:margin-right="0cm" fo:margin-top="0cm" fo:margin-bottom="0cm" fo:text-align="center" fo:text-indent="0cm" style:punctuation-wrap="hanging" style:writing-mode="lr-tb" style:font-independent-line-spacing="true"/>
      <style:text-properties style:use-window-font-color="true" fo:font-size="59.5999984741211pt" fo:font-weight="bold" style:font-size-asian="54pt" style:font-weight-asian="bold" style:font-size-complex="54pt" style:font-weight-complex="bold"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style:use-window-font-color="true" fo:hyphenate="false"/>
    </style:style>
    <style:style style:name="P6" style:family="paragraph">
      <style:paragraph-properties fo:text-align="start" style:font-independent-line-spacing="true"/>
      <style:text-properties style:use-window-font-color="true" fo:font-size="54pt" style:font-size-asian="54pt" style:font-size-complex="54pt"/>
    </style:style>
    <style:style style:name="P7" style:family="paragraph">
      <style:paragraph-properties fo:margin-top="0cm" fo:margin-bottom="0cm" fo:text-align="center" style:punctuation-wrap="hanging" style:writing-mode="lr-tb"/>
      <style:text-properties style:use-window-font-color="true" fo:font-size="59.5999984741211pt" fo:hyphenate="false"/>
    </style:style>
    <style:style style:name="P8" style:family="paragraph">
      <style:paragraph-properties fo:margin-top="0cm" fo:margin-bottom="0cm" fo:text-align="center" style:punctuation-wrap="hanging" style:writing-mode="lr-tb" style:font-independent-line-spacing="true"/>
      <style:text-properties style:use-window-font-color="true" fo:font-size="59.5999984741211pt" fo:font-weight="bold" style:font-size-asian="54pt" style:font-weight-asian="bold" style:font-size-complex="54pt" style:font-weight-complex="bold" fo:hyphenate="false"/>
    </style:style>
    <style:style style:name="P9" style:family="paragraph">
      <style:paragraph-properties fo:margin-left="0.313cm" fo:margin-right="0cm" fo:margin-top="0.225cm" fo:margin-bottom="0.5cm" fo:text-align="start" fo:text-indent="0cm" style:punctuation-wrap="hanging" style:writing-mode="lr-tb"/>
      <style:text-properties style:use-window-font-color="true" fo:hyphenate="false"/>
    </style:style>
    <style:style style:name="P10" style:family="paragraph">
      <style:paragraph-properties fo:margin-left="0.313cm" fo:margin-right="0cm" fo:text-align="start" fo:text-indent="0cm" style:font-independent-line-spacing="true"/>
      <style:text-properties style:use-window-font-color="true" fo:font-size="54pt" style:font-size-asian="54pt" style:font-size-complex="54pt"/>
    </style:style>
    <style:style style:name="P11" style:family="paragraph">
      <style:paragraph-properties fo:margin-left="0.348cm" fo:margin-right="0cm" fo:margin-top="0cm" fo:margin-bottom="0.09cm" fo:text-align="start" fo:text-indent="0cm" style:punctuation-wrap="hanging" style:writing-mode="lr-tb"/>
      <style:text-properties style:use-window-font-color="true" fo:hyphenate="false"/>
    </style:style>
    <style:style style:name="P12" style:family="paragraph">
      <style:paragraph-properties fo:margin-left="0.348cm" fo:margin-right="0cm" fo:margin-top="0cm" fo:margin-bottom="0.09cm" fo:text-align="start" fo:text-indent="0cm" style:font-independent-line-spacing="true"/>
      <style:text-properties style:use-window-font-color="true" fo:font-size="54pt" style:font-size-asian="54pt" style:font-size-complex="54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draw:frame draw:name="Titre 1" presentation:style-name="pr2" draw:text-style-name="P2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Sous-titre 2" presentation:style-name="pr3" draw:text-style-name="P4" draw:layer="layout" svg:width="27.561cm" svg:height="20.862cm" svg:x="0.109cm" svg:y="0.345cm" presentation:class="subtitle" presentation:user-transformed="true">
          <draw:text-box>
            <text:p text:style-name="P3"><text:span text:style-name="T1">Dieu, ta Parole est vivante, </text:span></text:p>
            <text:p text:style-name="P3"><text:span text:style-name="T1">ta Parole donne vie !</text:span></text:p>
            <text:p text:style-name="P3"><text:span text:style-name="T1">Dieu, </text:span></text:p>
            <text:p text:style-name="P3"><text:span text:style-name="T1">ta Parole est puissante, </text:span></text:p>
            <text:p text:style-name="P3"><text:span text:style-name="T1">ta Parole nous condu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3T11">
        <draw:frame draw:name="Titre 1" presentation:style-name="pr4" draw:text-style-name="P2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6" draw:layer="layout" svg:width="27.341cm" svg:height="20.642cm" svg:x="0.329cm" svg:y="0.357cm" presentation:class="outline" presentation:user-transformed="true">
          <draw:text-box>
            <text:p text:style-name="P5"><text:span text:style-name="T2">Depuis que tu fis notre monde plaçant l’homme </text:span></text:p>
            <text:p text:style-name="P5"><text:span text:style-name="T2">au cœur de ta création, Seigneur </text:span></text:p>
            <text:p text:style-name="P5"><text:span text:style-name="T2">ta Parole est féconde </text:span></text:p>
            <text:p text:style-name="P5"><text:span text:style-name="T2">et chacun, </text:span></text:p>
            <text:p text:style-name="P5"><text:span text:style-name="T2">tu l’appelles par son nom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>
        <draw:frame draw:name="Titre 1" presentation:style-name="pr2" draw:text-style-name="P2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Sous-titre 2" presentation:style-name="pr7" draw:text-style-name="P8" draw:layer="layout" svg:width="27.561cm" svg:height="20.862cm" svg:x="0.109cm" svg:y="0.338cm" presentation:class="subtitle" presentation:user-transformed="true">
          <draw:text-box>
            <text:p text:style-name="P7"><text:span text:style-name="T1">Dieu, ta Parole est vivante, </text:span></text:p>
            <text:p text:style-name="P7"><text:span text:style-name="T1">ta Parole donne vie !</text:span></text:p>
            <text:p text:style-name="P7"><text:span text:style-name="T1">Dieu, </text:span></text:p>
            <text:p text:style-name="P7"><text:span text:style-name="T1">ta Parole est puissante, </text:span></text:p>
            <text:p text:style-name="P7"><text:span text:style-name="T1">ta Parole nous condu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3T11">
        <draw:frame draw:name="Titre 1" presentation:style-name="pr4" draw:text-style-name="P2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10" draw:layer="layout" svg:width="27.89cm" svg:height="20.642cm" svg:x="0cm" svg:y="0.357cm" presentation:class="outline" presentation:user-transformed="true">
          <draw:text-box>
            <text:p text:style-name="P9"><text:span text:style-name="T2">Ton Fils est venu sur la terre nous apprendre l’amour </text:span></text:p>
            <text:p text:style-name="P9"><text:span text:style-name="T2">qui vient de toi. </text:span></text:p>
            <text:p text:style-name="P9"><text:span text:style-name="T2">Parole vivante du Père </text:span></text:p>
            <text:p text:style-name="P9"><text:span text:style-name="T2">à l’entendre </text:span></text:p>
            <text:p text:style-name="P9"><text:span text:style-name="T2">nous tressaillons de jo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>
        <draw:frame draw:name="Titre 1" presentation:style-name="pr2" draw:text-style-name="P2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Sous-titre 2" presentation:style-name="pr8" draw:text-style-name="P8" draw:layer="layout" svg:width="27.561cm" svg:height="20.862cm" svg:x="0.109cm" svg:y="0.4cm" presentation:class="subtitle" presentation:user-transformed="true">
          <draw:text-box>
            <text:p text:style-name="P7"><text:span text:style-name="T1">Dieu, ta Parole est vivante, </text:span></text:p>
            <text:p text:style-name="P7"><text:span text:style-name="T1">ta Parole donne vie !</text:span></text:p>
            <text:p text:style-name="P7"><text:span text:style-name="T1">Dieu, </text:span></text:p>
            <text:p text:style-name="P7"><text:span text:style-name="T1">ta Parole est puissante, </text:span></text:p>
            <text:p text:style-name="P7"><text:span text:style-name="T1">ta Parole nous conduit 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3T11">
        <draw:frame draw:name="Titre 1" presentation:style-name="pr4" draw:text-style-name="P2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12" draw:layer="layout" svg:width="27.89cm" svg:height="20.642cm" svg:x="0cm" svg:y="0.357cm" presentation:class="outline" presentation:user-transformed="true">
          <draw:text-box>
            <text:p text:style-name="P11"><text:span text:style-name="T2">Comme vient la pluie </text:span></text:p>
            <text:p text:style-name="P11"><text:span text:style-name="T2">sur la terre </text:span></text:p>
            <text:p text:style-name="P11"><text:span text:style-name="T2">pour que lève le grain </text:span></text:p>
            <text:p text:style-name="P11"><text:span text:style-name="T2">qu’on a semé. </text:span></text:p>
            <text:p text:style-name="P11"><text:span text:style-name="T2">Que ton Esprit Saint </text:span></text:p>
            <text:p text:style-name="P11"><text:span text:style-name="T2">nous éclaire ta parole en nos vies pourra germer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0">
        <draw:frame draw:name="Titre 1" presentation:style-name="pr2" draw:text-style-name="P2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Sous-titre 2" presentation:style-name="pr9" draw:text-style-name="P8" draw:layer="layout" svg:width="27.561cm" svg:height="20.862cm" svg:x="0.109cm" svg:y="0.538cm" presentation:class="subtitle" presentation:user-transformed="true">
          <draw:text-box>
            <text:p text:style-name="P7"><text:span text:style-name="T1">Dieu, ta Parole est vivante, </text:span></text:p>
            <text:p text:style-name="P7"><text:span text:style-name="T1">ta Parole donne vie !</text:span></text:p>
            <text:p text:style-name="P7"><text:span text:style-name="T1">Dieu, </text:span></text:p>
            <text:p text:style-name="P7"><text:span text:style-name="T1">ta Parole est puissante, </text:span></text:p>
            <text:p text:style-name="P7"><text:span text:style-name="T1">ta Parole nous condu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3T11">
        <draw:frame draw:name="Titre 1" presentation:style-name="pr4" draw:text-style-name="P2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6" draw:layer="layout" svg:width="27.561cm" svg:height="20.862cm" svg:x="0.329cm" svg:y="0.136cm" presentation:class="outline" presentation:user-transformed="true">
          <draw:text-box>
            <text:p text:style-name="P5"><text:span text:style-name="T2">Nous irons porter </text:span></text:p>
            <text:p text:style-name="P5"><text:span text:style-name="T2">à tout homme </text:span></text:p>
            <text:p text:style-name="P5"><text:span text:style-name="T2">des paroles de justice </text:span></text:p>
            <text:p text:style-name="P5"><text:span text:style-name="T2">et d’amour. <text:s text:c="23"/>Nous voulons bâtir </text:span></text:p>
            <text:p text:style-name="P5"><text:span text:style-name="T2">ton Royaume en vivant </text:span></text:p>
            <text:p text:style-name="P5"><text:span text:style-name="T2">ta Parole chaque jour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0">
        <draw:frame draw:name="Titre 1" presentation:style-name="pr2" draw:text-style-name="P2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Sous-titre 2" presentation:style-name="pr10" draw:text-style-name="P8" draw:layer="layout" svg:width="27.561cm" svg:height="20.862cm" svg:x="0.109cm" svg:y="0.538cm" presentation:class="subtitle" presentation:user-transformed="true">
          <draw:text-box>
            <text:p text:style-name="P7"><text:span text:style-name="T1">Dieu, ta Parole est vivante, </text:span></text:p>
            <text:p text:style-name="P7"><text:span text:style-name="T1">ta Parole donne vie !</text:span></text:p>
            <text:p text:style-name="P7"><text:span text:style-name="T1">Dieu, </text:span></text:p>
            <text:p text:style-name="P7"><text:span text:style-name="T1">ta Parole est puissante, </text:span></text:p>
            <text:p text:style-name="P7"><text:span text:style-name="T1">ta Parole nous conduit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21-01-20">20/01/2021</text:date></text:span></text:p>
        </draw:text-box>
      </draw:frame>
      <draw:frame draw:name="Espace réservé du pied de pag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3-18T09:10:04.37</meta:creation-date>
    <meta:editing-duration>PT20S</meta:editing-duration>
    <meta:editing-cycles>2</meta:editing-cycles>
    <dc:date>2021-01-20T11:59:05.54</dc:date>
    <dc:creator>Isabelle CARLU</dc:creator>
    <meta:generator>OpenOffice/4.1.7$Win32 OpenOffice.org_project/417m1$Build-9800</meta:generator>
    <meta:document-statistic meta:object-count="72"/>
  </office:meta>
</office:document-meta>
</file>