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fo:min-height="18.173cm"/>
    </style:style>
    <style:style style:name="pr3" style:family="presentation" style:parent-style-name="Standard-outline1">
      <style:graphic-properties fo:min-height="18.426cm"/>
    </style:style>
    <style:style style:name="pr4" style:family="presentation" style:parent-style-name="Standard-outline1">
      <style:graphic-properties fo:min-height="20.3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295cm" fo:text-align="center"/>
    </style:style>
    <style:style style:name="P6" style:family="paragraph">
      <style:paragraph-properties fo:margin-top="0cm" fo:margin-bottom="0.295cm" fo:text-align="center"/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2" draw:text-style-name="P2" draw:layer="layout" svg:width="25.199cm" svg:height="18.173cm" svg:x="1.4cm" svg:y="0.6cm" presentation:class="outline" presentation:user-transformed="true">
          <draw:text-box>
            <text:p text:style-name="P1"><text:span text:style-name="T1">Dieu </text:span></text:p>
            <text:p text:style-name="P1"><text:span text:style-name="T1">est la source de ma joie. (4X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2" draw:text-style-name="P2" draw:layer="layout" svg:width="25.199cm" svg:height="18.173cm" svg:x="1.4cm" svg:y="0.6cm" presentation:class="outline" presentation:user-transformed="true">
          <draw:text-box>
            <text:p text:style-name="P1"><text:span text:style-name="T2">Je chanterai </text:span></text:p>
            <text:p text:style-name="P1"><text:span text:style-name="T2">en tout temps </text:span></text:p>
            <text:p text:style-name="P1"><text:span text:style-name="T2">sa bonté,</text:span></text:p>
            <text:p text:style-name="P1"><text:span text:style-name="T2">Je chanterai </text:span></text:p>
            <text:p text:style-name="P1"><text:span text:style-name="T2">en tout temps sa saintet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3" draw:layer="layout" svg:width="25.199cm" svg:height="18.426cm" svg:x="1.4cm" svg:y="0.6cm" presentation:class="outline" presentation:user-transformed="true">
          <draw:text-box>
            <text:p text:style-name="P1"><text:span text:style-name="T2">Je chanterai </text:span></text:p>
            <text:p text:style-name="P1"><text:span text:style-name="T2">en tout temps </text:span></text:p>
            <text:p text:style-name="P1"><text:span text:style-name="T2">sa beauté,</text:span></text:p>
            <text:p text:style-name="P1"><text:span text:style-name="T2">Je chanterai </text:span></text:p>
            <text:p text:style-name="P1"><text:span text:style-name="T2">en tout temps </text:span></text:p>
            <text:p text:style-name="P1"><text:span text:style-name="T2">sa majest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2" draw:text-style-name="P2" draw:layer="layout" svg:width="25.199cm" svg:height="18.173cm" svg:x="1.4cm" svg:y="0.6cm" presentation:class="outline" presentation:user-transformed="true">
          <draw:text-box>
            <text:p text:style-name="P1"><text:span text:style-name="T1">Dieu </text:span></text:p>
            <text:p text:style-name="P1"><text:span text:style-name="T1">est la source de ma joie. (4X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3" draw:layer="layout" svg:width="25.199cm" svg:height="18.426cm" svg:x="1.4cm" svg:y="0.6cm" presentation:class="outline" presentation:user-transformed="true">
          <draw:text-box>
            <text:p text:style-name="P1"><text:span text:style-name="T2">Je chanterai </text:span></text:p>
            <text:p text:style-name="P1"><text:span text:style-name="T2">ses bienfaits </text:span></text:p>
            <text:p text:style-name="P1"><text:span text:style-name="T2">à jamais,</text:span></text:p>
            <text:p text:style-name="P1"><text:span text:style-name="T2">Sa bienveillance </text:span></text:p>
            <text:p text:style-name="P1"><text:span text:style-name="T2">et sa paix </text:span></text:p>
            <text:p text:style-name="P1"><text:span text:style-name="T2">à tout jama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text-style-name="P3" draw:layer="layout" svg:width="25.199cm" svg:height="18.426cm" svg:x="1.4cm" svg:y="0.6cm" presentation:class="outline" presentation:user-transformed="true">
          <draw:text-box>
            <text:p text:style-name="P1"><text:span text:style-name="T2">Je chanterai </text:span></text:p>
            <text:p text:style-name="P1"><text:span text:style-name="T2">ses bienfaits </text:span></text:p>
            <text:p text:style-name="P1"><text:span text:style-name="T2">à jamais,</text:span></text:p>
            <text:p text:style-name="P1"><text:span text:style-name="T2">Sa bienveillance </text:span></text:p>
            <text:p text:style-name="P1"><text:span text:style-name="T2">et sa paix </text:span></text:p>
            <text:p text:style-name="P1"><text:span text:style-name="T2">à tout jamai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2" draw:text-style-name="P2" draw:layer="layout" svg:width="25.199cm" svg:height="18.173cm" svg:x="1.4cm" svg:y="0.6cm" presentation:class="outline" presentation:user-transformed="true">
          <draw:text-box>
            <text:p text:style-name="P1"><text:span text:style-name="T1">Dieu </text:span></text:p>
            <text:p text:style-name="P1"><text:span text:style-name="T1">est la source de ma joie. (4X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2" draw:text-style-name="P3" draw:layer="layout" svg:width="25.199cm" svg:height="18.173cm" svg:x="1.4cm" svg:y="0.6cm" presentation:class="outline" presentation:user-transformed="true">
          <draw:text-box>
            <text:p text:style-name="P1"><text:span text:style-name="T2">Dieu ! </text:span><text:span text:style-name="T1">Dieu !</text:span></text:p>
            <text:p text:style-name="P1"><text:span text:style-name="T2">Est ! </text:span><text:span text:style-name="T1">Est !</text:span></text:p>
            <text:p text:style-name="P1"><text:span text:style-name="T2">La ! </text:span><text:span text:style-name="T1">La !</text:span></text:p>
            <text:p text:style-name="P1"><text:span text:style-name="T2">Source de ma joie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2" draw:text-style-name="P3" draw:layer="layout" svg:width="25.199cm" svg:height="18.173cm" svg:x="1.4cm" svg:y="0.6cm" presentation:class="outline" presentation:user-transformed="true">
          <draw:text-box>
            <text:p text:style-name="P1"><text:span text:style-name="T2">Dieu ! </text:span><text:span text:style-name="T1">Dieu !</text:span></text:p>
            <text:p text:style-name="P1"><text:span text:style-name="T2">Est ! </text:span><text:span text:style-name="T1">Est !</text:span></text:p>
            <text:p text:style-name="P1"><text:span text:style-name="T2">La ! </text:span><text:span text:style-name="T1">La !</text:span></text:p>
            <text:p text:style-name="P1"><text:span text:style-name="T2">Source de ma joie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6" draw:layer="layout" svg:width="25.199cm" svg:height="20.356cm" svg:x="1.296cm" svg:y="0.356cm" presentation:class="outline" presentation:user-transformed="true">
          <draw:text-box>
            <text:p text:style-name="P5"><text:span text:style-name="T2">Dieu est là ! </text:span><text:span text:style-name="T1">Dieu est là !</text:span></text:p>
            <text:p text:style-name="P5"><text:span text:style-name="T2">Dieu est la</text:span></text:p>
            <text:p text:style-name="P5"><text:span text:style-name="T2">source de ma joie !</text:span></text:p>
            <text:p text:style-name="P5"><text:span text:style-name="T2">Dieu ! </text:span><text:span text:style-name="T1">Dieu !</text:span></text:p>
            <text:p text:style-name="P5"><text:span text:style-name="T2">Est ! </text:span><text:span text:style-name="T1">Est !</text:span></text:p>
            <text:p text:style-name="P5"><text:span text:style-name="T2">La ! </text:span><text:span text:style-name="T1">La !</text:span></text:p>
            <text:p text:style-name="P5"><text:span text:style-name="T2">Source de ma jo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2" draw:text-style-name="P2" draw:layer="layout" svg:width="25.199cm" svg:height="18.173cm" svg:x="1.4cm" svg:y="0.6cm" presentation:class="outline" presentation:user-transformed="true">
          <draw:text-box>
            <text:p text:style-name="P1"><text:span text:style-name="T1">Dieu </text:span></text:p>
            <text:p text:style-name="P1"><text:span text:style-name="T1">est la source de ma joie. (4X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18T13:42:48.23</meta:creation-date>
    <meta:editing-duration>PT7M8S</meta:editing-duration>
    <meta:editing-cycles>2</meta:editing-cycles>
    <dc:date>2021-01-25T18:45:09.85</dc:date>
    <dc:creator>Isabelle CARLU</dc:creator>
    <meta:generator>OpenOffice/4.1.7$Win32 OpenOffice.org_project/417m1$Build-9800</meta:generator>
    <meta:document-statistic meta:object-count="58"/>
  </office:meta>
</office:document-meta>
</file>