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19.75cm"/>
    </style:style>
    <style:style style:name="gr3" style:family="graphic" style:parent-style-name="standard">
      <style:graphic-properties draw:stroke="none" draw:fill="none" fo:min-height="20.552cm"/>
    </style:style>
    <style:style style:name="gr4" style:family="graphic" style:parent-style-name="standard">
      <style:graphic-properties draw:stroke="none" draw:fill="none" fo:min-height="22.177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1" style:family="paragraph">
      <style:text-properties fo:font-size="20pt"/>
    </style:style>
    <style:style style:name="P2" style:family="paragraph">
      <style:text-properties fo:font-size="50pt"/>
    </style:style>
    <style:style style:name="P3" style:family="paragraph">
      <style:paragraph-properties fo:text-align="center"/>
      <style:text-properties fo:font-family="'Comic Sans MS'" style:font-family-generic="script" style:font-pitch="variable" fo:font-size="50pt" fo:font-weight="normal" style:font-size-asian="50pt" style:font-weight-asian="normal" style:font-size-complex="50pt" style:font-weight-complex="normal"/>
    </style:style>
    <style:style style:name="T1" style:family="text">
      <style:text-properties fo:font-family="'Comic Sans MS'" style:font-family-generic="script" style:font-pitch="variable" fo:font-size="50pt" fo:font-weight="normal" style:font-size-asian="50pt" style:font-weight-asian="normal" style:font-size-complex="50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style-name="gr2" draw:text-style-name="P3" draw:layer="layout" svg:width="28cm" svg:height="20cm" svg:x="0cm" svg:y="0.5cm">
          <draw:text-box>
            <text:p text:style-name="P2"><text:span text:style-name="T1">De Toi Seigneur nous attendons la vie , </text:span></text:p>
            <text:p text:style-name="P2"><text:span text:style-name="T1">Que ma bouche chante Ta louange,</text:span></text:p>
            <text:p text:style-name="P2"><text:span text:style-name="T1">Tu es pour nous un rempart, un appui,</text:span></text:p>
            <text:p text:style-name="P2"><text:span text:style-name="T1">Que ma bouche chante ta louange,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draw:style-name="gr3" draw:text-style-name="P3" draw:layer="layout" svg:width="27.997cm" svg:height="20.802cm" svg:x="1cm" svg:y="0.198cm">
          <draw:text-box>
            <text:p text:style-name="P2"><text:span text:style-name="T1">La joie du coeur vient de Toi,Ô Seigneur</text:span></text:p>
            <text:p text:style-name="P2"><text:span text:style-name="T1">Que ma bouche chante Ta louange,</text:span></text:p>
            <text:p text:style-name="P2"><text:span text:style-name="T1">Notre confiance est dans Ton nom très saint,</text:span></text:p>
            <text:p text:style-name="P2"><text:span text:style-name="T1">Que ma bouche chante Ta louange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draw:style-name="gr4" draw:text-style-name="P3" draw:layer="layout" svg:width="27.997cm" svg:height="22.427cm" svg:x="0cm" svg:y="0.199cm">
          <draw:text-box>
            <text:p text:style-name="P2"><text:span text:style-name="T1">Sois loué Seigneur pour Ta grandeur, </text:span></text:p>
            <text:p text:style-name="P2"><text:span text:style-name="T1">Sois loué pour tous Tes bienfaits</text:span></text:p>
            <text:p text:style-name="P2"><text:span text:style-name="T1">Gloire à Toi Seigneur , tu es vainqueur, </text:span></text:p>
            <text:p text:style-name="P2"><text:span text:style-name="T1">Ton amour inonde nos coeurs,</text:span></text:p>
            <text:p text:style-name="P2"><text:span text:style-name="T1">Que ma bouche chante Ta louange .</text:span></text:p>
            <text:p text:style-name="P2"><text:span text:style-name="T1">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draw:style-name="gr4" draw:text-style-name="P3" draw:layer="layout" svg:width="27.997cm" svg:height="22.427cm" svg:x="0cm" svg:y="0.199cm">
          <draw:text-box>
            <text:p text:style-name="P2"><text:span text:style-name="T1">Seigneur Tu as éclairé notre nuit...</text:span></text:p>
            <text:p text:style-name="P2"><text:span text:style-name="T1">Tu es lumière et clarté sur nos pas...</text:span></text:p>
            <text:p text:style-name="P2"><text:span text:style-name="T1">Tu affermis nos mains pour le combat...</text:span></text:p>
            <text:p text:style-name="P2"><text:span text:style-name="T1">Seigneur Tu nous fortifies dans la foi...</text:span></text:p>
            <text:p text:style-name="P2"><text:span text:style-name="T1">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draw:style-name="gr4" draw:text-style-name="P3" draw:layer="layout" svg:width="27.997cm" svg:height="22.427cm" svg:x="0cm" svg:y="0.199cm">
          <draw:text-box>
            <text:p text:style-name="P2"><text:span text:style-name="T1">Sois loué Seigneur pour Ta grandeur, </text:span></text:p>
            <text:p text:style-name="P2"><text:span text:style-name="T1">Sois loué pour tous Tes bienfaits</text:span></text:p>
            <text:p text:style-name="P2"><text:span text:style-name="T1">Gloire à Toi Seigneur , tu es vainqueur,</text:span></text:p>
            <text:p text:style-name="P2"><text:span text:style-name="T1"><text:s/></text:span><text:span text:style-name="T1">Ton amour inonde nos coeurs,</text:span></text:p>
            <text:p text:style-name="P2"><text:span text:style-name="T1">Que ma bouche chante Ta louange.</text:span></text:p>
            <text:p text:style-name="P2"><text:span text:style-name="T1">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draw:style-name="gr4" draw:text-style-name="P3" draw:layer="layout" svg:width="27.997cm" svg:height="22.427cm" svg:x="0cm" svg:y="0.199cm">
          <draw:text-box>
            <text:p text:style-name="P2"><text:span text:style-name="T1">Tu viens sauver tes enfants égarés...</text:span></text:p>
            <text:p text:style-name="P2"><text:span text:style-name="T1">Qui dans leur coeur espèrent en Ton amour...</text:span></text:p>
            <text:p text:style-name="P2"><text:span text:style-name="T1">Dans leur angoisse ils ont crié vers Toi...</text:span></text:p>
            <text:p text:style-name="P2"><text:span text:style-name="T1">Seigneur Tu entends le son de leur voix...</text:span></text:p>
            <text:p text:style-name="P2"><text:span text:style-name="T1">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draw:style-name="gr4" draw:text-style-name="P3" draw:layer="layout" svg:width="27.997cm" svg:height="22.427cm" svg:x="0cm" svg:y="0.199cm">
          <draw:text-box>
            <text:p text:style-name="P2"><text:span text:style-name="T1">Sois loué Seigneur pour Ta grandeur, </text:span></text:p>
            <text:p text:style-name="P2"><text:span text:style-name="T1">Sois loué pour tous Tes bienfaits</text:span></text:p>
            <text:p text:style-name="P2"><text:span text:style-name="T1">Gloire à Toi Seigneur , tu es vainqueur, </text:span></text:p>
            <text:p text:style-name="P2"><text:span text:style-name="T1">Ton amour inonde nos coeurs,</text:span></text:p>
            <text:p text:style-name="P2"><text:span text:style-name="T1">Que ma bouche chante Ta louange.</text:span></text:p>
            <text:p text:style-name="P2"><text:span text:style-name="T1">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draw:style-name="gr4" draw:text-style-name="P3" draw:layer="layout" svg:width="27.997cm" svg:height="22.427cm" svg:x="0.003cm" svg:y="0.154cm">
          <draw:text-box>
            <text:p text:style-name="P2"><text:span text:style-name="T1">Des ennemis Toi Tu m'as délivré...</text:span></text:p>
            <text:p text:style-name="P2"><text:span text:style-name="T1">De l'agresseur Tu m'as fais triomphé...</text:span></text:p>
            <text:p text:style-name="P2"><text:span text:style-name="T1">Je Te rends grâce au milieu des nations...</text:span></text:p>
            <text:p text:style-name="P2"><text:span text:style-name="T1">Seigneur en tout temps je fête ton Nom...</text:span></text:p>
            <text:p text:style-name="P2"><text:span text:style-name="T1">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frame draw:style-name="gr4" draw:text-style-name="P3" draw:layer="layout" svg:width="27.997cm" svg:height="22.427cm" svg:x="0cm" svg:y="0.199cm">
          <draw:text-box>
            <text:p text:style-name="P2"><text:span text:style-name="T1">Sois loué Seigneur pour Ta grandeur, </text:span></text:p>
            <text:p text:style-name="P2"><text:span text:style-name="T1">Sois loué pour tous Tes bienfaits</text:span></text:p>
            <text:p text:style-name="P2"><text:span text:style-name="T1">Gloire à Toi Seigneur , tu es vainqueur, Ton amour inonde nos coeurs,</text:span></text:p>
            <text:p text:style-name="P2"><text:span text:style-name="T1">Que ma bouche chante Ta louange</text:span></text:p>
            <text:p text:style-name="P2"><text:span text:style-name="T1">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8.1000003814697pt" style:language-asian="zxx" style:country-asian="none" style:font-style-asian="normal" style:font-weight-asian="normal" style:font-family-complex="Tahoma" style:font-family-generic-complex="system" style:font-pitch-complex="variable" style:font-size-complex="28.1000003814697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belle CARLU</meta:initial-creator>
    <meta:creation-date>2018-11-05T13:51:38.18</meta:creation-date>
    <meta:editing-duration>PT3M18S</meta:editing-duration>
    <meta:editing-cycles>2</meta:editing-cycles>
    <dc:date>2021-01-20T20:52:17.05</dc:date>
    <dc:creator>Isabelle CARLU</dc:creator>
    <meta:generator>OpenOffice/4.1.7$Win32 OpenOffice.org_project/417m1$Build-9800</meta:generator>
    <meta:document-statistic meta:object-count="61"/>
  </office:meta>
</office:document-meta>
</file>