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style:use-window-font-color="true" fo:font-size="18pt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18pt"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5" style:family="paragraph">
      <style:paragraph-properties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1cm" svg:height="19.001cm" svg:x="0cm" svg:y="0.324cm" presentation:class="subtitle" presentation:user-transformed="true">
          <draw:text-box>
            <text:p text:style-name="P2"><text:span text:style-name="T1">Douce nuit, sainte nuit! <text:s/>Dans les cieux l’astre luit ! Le mystère annoncé s’accomplit.</text:span></text:p>
            <text:p text:style-name="P2"><text:span text:style-name="T1">Cet enfant </text:span></text:p>
            <text:p text:style-name="P2"><text:span text:style-name="T1">sur la paille endormi,</text:span></text:p>
            <text:p text:style-name="P2"><text:span text:style-name="T1">C’est l’amour infini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5cm" svg:height="18.925cm" svg:x="0cm" svg:y="0.124cm" presentation:class="outline" presentation:user-transformed="true">
          <draw:text-box>
            <text:p text:style-name="P4"><text:span text:style-name="T1">Douce nuit, sainte nuit </text:span></text:p>
            <text:p text:style-name="P4"><text:span text:style-name="T1">C’est Noël aujourd’hui</text:span></text:p>
            <text:p text:style-name="P4"><text:span text:style-name="T1">O prodige ineffable</text:span></text:p>
            <text:p text:style-name="P4"><text:span text:style-name="T1">A Jésus dans l’étable</text:span></text:p>
            <text:p text:style-name="P4"><text:span text:style-name="T1">Sa clarté nous conduit.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8.601cm" svg:x="0cm" svg:y="0.324cm" presentation:class="outline" presentation:user-transformed="true">
          <draw:text-box>
            <text:p text:style-name="P4"><text:span text:style-name="T1">Douce nuit, sainte nuit </text:span></text:p>
            <text:p text:style-name="P4"><text:span text:style-name="T1">Plus de chansons </text:span></text:p>
            <text:p text:style-name="P4"><text:span text:style-name="T1">plus de bruit. </text:span></text:p>
            <text:p text:style-name="P4"><text:span text:style-name="T1">Seul Joseph et la Vierge encore veillent </text:span></text:p>
            <text:p text:style-name="P4"><text:span text:style-name="T1">sur l’enfant qui s’endort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8.601cm" svg:x="0cm" svg:y="0.324cm" presentation:class="outline" presentation:user-transformed="true">
          <draw:text-box>
            <text:p text:style-name="P4"><text:span text:style-name="T1">Dors longtemps </text:span></text:p>
            <text:p text:style-name="P4"><text:span text:style-name="T1">dans ta crèche</text:span></text:p>
            <text:p text:style-name="P4"><text:span text:style-name="T1">Dors longtemps </text:span></text:p>
            <text:p text:style-name="P4"><text:span text:style-name="T1">ô Jé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1-25">25/01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1-25">25/01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25T18:55:19.92</dc:date>
    <dc:creator>Isabelle CARLU</dc:creator>
    <meta:generator>OpenOffice/4.1.7$Win32 OpenOffice.org_project/417m1$Build-9800</meta:generator>
    <meta:document-statistic meta:object-count="48"/>
  </office:meta>
</office:document-meta>
</file>