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21.241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54pt"/>
    </style:style>
    <style:style style:name="P2" style:family="paragraph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3" style:family="paragraph">
      <style:paragraph-properties fo:margin-top="0cm" fo:margin-bottom="0cm"/>
      <style:text-properties fo:font-size="54pt"/>
    </style:style>
    <style:style style:name="P4" style:family="paragraph">
      <style:paragraph-properties fo:margin-top="0cm" fo:margin-bottom="0cm"/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5" style:family="paragraph">
      <style:text-properties fo:font-size="20pt"/>
    </style:style>
    <style:style style:name="T1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2" draw:layer="layout" svg:width="26.8cm" svg:height="21.241cm" svg:x="0.6cm" svg:y="-0.815cm" presentation:class="subtitle" presentation:user-transformed="true">
          <draw:text-box>
            <text:p text:style-name="P1"><text:span text:style-name="T1"><text:s/></text:span><text:span text:style-name="T1">Ils ont marché </text:span></text:p>
            <text:p text:style-name="P1"><text:span text:style-name="T1">au pas des siècles </text:span></text:p>
            <text:p text:style-name="P1"><text:span text:style-name="T1">vers un pays de joie.</text:span></text:p>
            <text:p text:style-name="P1"><text:span text:style-name="T1">Ils ont marché </text:span></text:p>
            <text:p text:style-name="P1"><text:span text:style-name="T1">vers la lumière </text:span></text:p>
            <text:p text:style-name="P1"><text:span text:style-name="T1">pour habiter la joie. 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4" draw:layer="layout" svg:width="27cm" svg:height="21.241cm" svg:x="0.739cm" svg:y="-0.502cm" presentation:class="subtitle" presentation:user-transformed="true">
          <draw:text-box>
            <text:p text:style-name="P3"><text:span text:style-name="T2">Écoute, écoute, surtout ne fais pas de bruit,</text:span></text:p>
            <text:p text:style-name="P3"><text:span text:style-name="T2">On marche sur la route, </text:span></text:p>
            <text:p text:style-name="P3"><text:span text:style-name="T2">on marche dans la nuit.</text:span></text:p>
            <text:p text:style-name="P3"><text:span text:style-name="T2">Écoute, écoute, les pas du Seigneur vers toi,</text:span></text:p>
            <text:p text:style-name="P3"><text:span text:style-name="T2">Il marche sur ta route, </text:span></text:p>
            <text:p text:style-name="P3"><text:span text:style-name="T2">il marche près de toi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2" draw:layer="layout" svg:width="26.8cm" svg:height="21.241cm" svg:x="0.6cm" svg:y="-0.815cm" presentation:class="subtitle" presentation:user-transformed="true">
          <draw:text-box>
            <text:p text:style-name="P1"><text:span text:style-name="T1"><text:s/></text:span><text:span text:style-name="T1">Ils ont laissé </text:span></text:p>
            <text:p text:style-name="P1"><text:span text:style-name="T1">leurs cris de guerre </text:span></text:p>
            <text:p text:style-name="P1"><text:span text:style-name="T1">pour des chansons de paix.</text:span></text:p>
            <text:p text:style-name="P1"><text:span text:style-name="T1">Ils ont laissé </text:span></text:p>
            <text:p text:style-name="P1"><text:span text:style-name="T1">leur bout de terre </text:span></text:p>
            <text:p text:style-name="P1"><text:span text:style-name="T1">pour habiter la paix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1" draw:text-style-name="P4" draw:layer="layout" svg:width="27cm" svg:height="21.241cm" svg:x="0.739cm" svg:y="-0.502cm" presentation:class="subtitle" presentation:user-transformed="true">
          <draw:text-box>
            <text:p text:style-name="P3"><text:span text:style-name="T2">Écoute, écoute, surtout ne fais pas de bruit,</text:span></text:p>
            <text:p text:style-name="P3"><text:span text:style-name="T2">On marche sur la route, </text:span></text:p>
            <text:p text:style-name="P3"><text:span text:style-name="T2">on marche dans la nuit.</text:span></text:p>
            <text:p text:style-name="P3"><text:span text:style-name="T2">Écoute, écoute, les pas du Seigneur vers toi,</text:span></text:p>
            <text:p text:style-name="P3"><text:span text:style-name="T2">Il marche sur ta route, </text:span></text:p>
            <text:p text:style-name="P3"><text:span text:style-name="T2">il marche près de toi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text-style-name="P2" draw:layer="layout" svg:width="26.8cm" svg:height="21.241cm" svg:x="0.6cm" svg:y="-0.815cm" presentation:class="subtitle" presentation:user-transformed="true">
          <draw:text-box>
            <text:p text:style-name="P1"><text:span text:style-name="T1"><text:s/></text:span><text:span text:style-name="T1">Ils sont venus </text:span></text:p>
            <text:p text:style-name="P1"><text:span text:style-name="T1">les mains ouvertes </text:span></text:p>
            <text:p text:style-name="P1"><text:span text:style-name="T1">pour accueillir l’amour.</text:span></text:p>
            <text:p text:style-name="P1"><text:span text:style-name="T1">Ils sont venus </text:span></text:p>
            <text:p text:style-name="P1"><text:span text:style-name="T1">chercher des frères </text:span></text:p>
            <text:p text:style-name="P1"><text:span text:style-name="T1">pour habiter l’amour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text-style-name="P4" draw:layer="layout" svg:width="27cm" svg:height="21.241cm" svg:x="0.739cm" svg:y="-0.502cm" presentation:class="subtitle" presentation:user-transformed="true">
          <draw:text-box>
            <text:p text:style-name="P3"><text:span text:style-name="T2">Écoute, écoute, surtout ne fais pas de bruit,</text:span></text:p>
            <text:p text:style-name="P3"><text:span text:style-name="T2">On marche sur la route, </text:span></text:p>
            <text:p text:style-name="P3"><text:span text:style-name="T2">on marche dans la nuit.</text:span></text:p>
            <text:p text:style-name="P3"><text:span text:style-name="T2">Écoute, écoute, les pas du Seigneur vers toi,</text:span></text:p>
            <text:p text:style-name="P3"><text:span text:style-name="T2">Il marche sur ta route, </text:span></text:p>
            <text:p text:style-name="P3"><text:span text:style-name="T2">il marche près de toi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9-14T17:26:45.61</meta:creation-date>
    <meta:editing-duration>PT5M16S</meta:editing-duration>
    <meta:editing-cycles>4</meta:editing-cycles>
    <dc:date>2021-01-25T18:56:58.56</dc:date>
    <dc:creator>Isabelle CARLU</dc:creator>
    <meta:generator>OpenOffice/4.1.7$Win32 OpenOffice.org_project/417m1$Build-9800</meta:generator>
    <meta:document-statistic meta:object-count="39"/>
  </office:meta>
</office:document-meta>
</file>