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outline1">
      <style:graphic-properties fo:min-height="20.582cm"/>
    </style:style>
    <style:style style:name="pr3" style:family="presentation" style:parent-style-name="Standard-outline1">
      <style:graphic-properties fo:min-height="18.426cm"/>
    </style:style>
    <style:style style:name="pr4" style:family="presentation" style:parent-style-name="Standard-outline1">
      <style:graphic-properties fo:min-height="21.5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T1" style:family="text"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2" draw:text-style-name="P2" draw:layer="layout" svg:width="25.199cm" svg:height="20.582cm" svg:x="1.435cm" svg:y="0.252cm" presentation:class="outline" presentation:user-transformed="true">
          <draw:text-box>
            <text:p text:style-name="P1"><text:span text:style-name="T1">Toi qui aimes la vie, </text:span></text:p>
            <text:p text:style-name="P1"><text:span text:style-name="T1">O Toi qui veux le bonheur, </text:span></text:p>
            <text:p text:style-name="P1"><text:span text:style-name="T1">Réponds en fidèle ouvrier de sa très douce volonté. </text:span></text:p>
            <text:p text:style-name="P1"><text:span text:style-name="T1">Réponds en fidèle ouvrier de l'Évangile </text:span></text:p>
            <text:p text:style-name="P1"><text:span text:style-name="T1">et de sa Paix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text-style-name="P2" draw:layer="layout" svg:width="25.199cm" svg:height="18.426cm" svg:x="1.4cm" svg:y="0.6cm" presentation:class="outline" presentation:user-transformed="true">
          <draw:text-box>
            <text:p text:style-name="P1"><text:span text:style-name="T2">Écoute la voix du Seigneur,</text:span><text:span text:style-name="T2"><text:tab/></text:span></text:p>
            <text:p text:style-name="P1"><text:span text:style-name="T2">Prête l'oreille de ton cœur.</text:span><text:span text:style-name="T2"><text:tab/></text:span></text:p>
            <text:p text:style-name="P1"><text:span text:style-name="T2">Qui que tu sois </text:span></text:p>
            <text:p text:style-name="P1"><text:span text:style-name="T2">ton Dieu t'appelle,</text:span><text:span text:style-name="T2"><text:tab/></text:span></text:p>
            <text:p text:style-name="P1"><text:span text:style-name="T2">Qui que tu sois, </text:span></text:p>
            <text:p text:style-name="P1"><text:span text:style-name="T2">Il est ton Père</text:span><text:span text:style-name="T2"><text:tab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2" draw:text-style-name="P2" draw:layer="layout" svg:width="25.199cm" svg:height="20.582cm" svg:x="1.435cm" svg:y="0.252cm" presentation:class="outline" presentation:user-transformed="true">
          <draw:text-box>
            <text:p text:style-name="P1"><text:span text:style-name="T1">Toi qui aimes la vie, </text:span></text:p>
            <text:p text:style-name="P1"><text:span text:style-name="T1">O Toi qui veux le bonheur, </text:span></text:p>
            <text:p text:style-name="P1"><text:span text:style-name="T1">Réponds en fidèle ouvrier de sa très douce volonté. </text:span></text:p>
            <text:p text:style-name="P1"><text:span text:style-name="T1">Réponds en fidèle ouvrier de l'Évangile </text:span></text:p>
            <text:p text:style-name="P1"><text:span text:style-name="T1">et de sa Paix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text-style-name="P4" draw:layer="layout" svg:width="25.199cm" svg:height="21.58cm" svg:x="1.4cm" svg:y="0.6cm" presentation:class="outline" presentation:user-transformed="true">
          <draw:text-box>
            <text:p text:style-name="P1"><text:span text:style-name="T2">Écoute la voix du Seigneur, </text:span></text:p>
            <text:p text:style-name="P1"><text:span text:style-name="T2">Prête l'oreille de ton cœur. </text:span></text:p>
            <text:p text:style-name="P1"><text:span text:style-name="T2">Tu entendras </text:span></text:p>
            <text:p text:style-name="P1"><text:span text:style-name="T2">que Dieu fait grâce, </text:span></text:p>
            <text:p text:style-name="P1"><text:span text:style-name="T2">Tu entendras </text:span></text:p>
            <text:p text:style-name="P1"><text:span text:style-name="T2">l'Esprit d'audace. 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2" draw:text-style-name="P2" draw:layer="layout" svg:width="25.199cm" svg:height="20.582cm" svg:x="1.435cm" svg:y="0.252cm" presentation:class="outline" presentation:user-transformed="true">
          <draw:text-box>
            <text:p text:style-name="P1"><text:span text:style-name="T1">Toi qui aimes la vie, </text:span></text:p>
            <text:p text:style-name="P1"><text:span text:style-name="T1">O Toi qui veux le bonheur, </text:span></text:p>
            <text:p text:style-name="P1"><text:span text:style-name="T1">Réponds en fidèle ouvrier de sa très douce volonté. </text:span></text:p>
            <text:p text:style-name="P1"><text:span text:style-name="T1">Réponds en fidèle ouvrier de l'Évangile </text:span></text:p>
            <text:p text:style-name="P1"><text:span text:style-name="T1">et de sa Paix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text-style-name="P4" draw:layer="layout" svg:width="25.199cm" svg:height="21.58cm" svg:x="1.4cm" svg:y="0.6cm" presentation:class="outline" presentation:user-transformed="true">
          <draw:text-box>
            <text:p text:style-name="P1"><text:span text:style-name="T2"><text:s/></text:span><text:span text:style-name="T2">Écoute la voix du Seigneur,</text:span></text:p>
            <text:p text:style-name="P1"><text:span text:style-name="T2">Prête l'oreille de ton cœur.</text:span></text:p>
            <text:p text:style-name="P1"><text:span text:style-name="T2">Tu entendras</text:span></text:p>
            <text:p text:style-name="P1"><text:span text:style-name="T2">Grandir l'Église,</text:span></text:p>
            <text:p text:style-name="P1"><text:span text:style-name="T2">Tu entendras</text:span></text:p>
            <text:p text:style-name="P1"><text:span text:style-name="T2">Sa paix promise. <text:s/>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2" draw:text-style-name="P2" draw:layer="layout" svg:width="25.199cm" svg:height="20.582cm" svg:x="1.435cm" svg:y="0.252cm" presentation:class="outline" presentation:user-transformed="true">
          <draw:text-box>
            <text:p text:style-name="P1"><text:span text:style-name="T1">Toi qui aimes la vie, </text:span></text:p>
            <text:p text:style-name="P1"><text:span text:style-name="T1">O Toi qui veux le bonheur, </text:span></text:p>
            <text:p text:style-name="P1"><text:span text:style-name="T1">Réponds en fidèle ouvrier de sa très douce volonté. </text:span></text:p>
            <text:p text:style-name="P1"><text:span text:style-name="T1">Réponds en fidèle ouvrier de l'Évangile </text:span></text:p>
            <text:p text:style-name="P1"><text:span text:style-name="T1">et de sa Paix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8-09-18T13:42:48.23</meta:creation-date>
    <meta:editing-duration>PT4H2M32S</meta:editing-duration>
    <meta:editing-cycles>4</meta:editing-cycles>
    <dc:date>2021-01-25T18:57:56.67</dc:date>
    <dc:creator>Isabelle CARLU</dc:creator>
    <meta:generator>OpenOffice/4.1.7$Win32 OpenOffice.org_project/417m1$Build-9800</meta:generator>
    <meta:document-statistic meta:object-count="46"/>
  </office:meta>
</office:document-meta>
</file>