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9.5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start"/>
      <style:text-properties fo:font-size="54pt"/>
    </style:style>
    <style:style style:name="P2" style:family="paragraph">
      <style:paragraph-properties fo:text-align="start"/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3" style:family="paragraph">
      <style:text-properties fo:font-size="54pt"/>
    </style:style>
    <style:style style:name="P4" style:family="paragraph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5" style:family="paragraph">
      <style:paragraph-properties fo:text-align="start"/>
      <style:text-properties fo:font-family="'Comic Sans MS'" style:font-family-generic="script" style:font-pitch="variable" fo:font-size="54pt" style:font-size-asian="54pt" style:font-size-complex="54pt"/>
    </style:style>
    <style:style style:name="P6" style:family="paragraph">
      <style:text-properties fo:font-size="20pt"/>
    </style:style>
    <style:style style:name="T1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2" draw:layer="layout" svg:width="27.2cm" svg:height="19.8cm" svg:x="0.4cm" svg:y="0.6cm">
          <draw:text-box>
            <text:p text:style-name="P1"><text:span text:style-name="T1">En toi, Seigneur, </text:span></text:p>
            <text:p text:style-name="P1"><text:span text:style-name="T1">mon espérance !</text:span></text:p>
            <text:p text:style-name="P1"><text:span text:style-name="T1">Sans ton appui je suis perdu ;</text:span></text:p>
            <text:p text:style-name="P1"><text:span text:style-name="T1">Mais rendu fort </text:span></text:p>
            <text:p text:style-name="P1"><text:span text:style-name="T1">par ta puissance,</text:span></text:p>
            <text:p text:style-name="P1"><text:span text:style-name="T1">Je ne serai jamais déçu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2" draw:text-style-name="P4" draw:layer="layout" svg:width="28cm" svg:height="19.8cm" svg:x="0cm" svg:y="0.6cm">
          <draw:text-box>
            <text:p text:style-name="P3"><text:span text:style-name="T1">Sois mon rempart </text:span></text:p>
            <text:p text:style-name="P3"><text:span text:style-name="T1">et ma retraite,</text:span></text:p>
            <text:p text:style-name="P3"><text:span text:style-name="T1">Mon bouclier, mon protecteur ;</text:span></text:p>
            <text:p text:style-name="P3"><text:span text:style-name="T1">Sois mon rocher </text:span></text:p>
            <text:p text:style-name="P3"><text:span text:style-name="T1">dans la tempête,</text:span></text:p>
            <text:p text:style-name="P3"><text:span text:style-name="T1">Sois mon refuge </text:span></text:p>
            <text:p text:style-name="P3"><text:span text:style-name="T1">et mon sauveur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2" draw:text-style-name="P5" draw:layer="layout" svg:width="27.2cm" svg:height="19.8cm" svg:x="0.4cm" svg:y="0.6cm">
          <draw:text-box>
            <text:p text:style-name="P1"><text:span text:style-name="T1">Lorsque du poids </text:span></text:p>
            <text:p text:style-name="P1"><text:span text:style-name="T1">de ma misère</text:span></text:p>
            <text:p text:style-name="P1"><text:span text:style-name="T1">Ta main voudra me délivrer ;</text:span></text:p>
            <text:p text:style-name="P1"><text:span text:style-name="T1">Sur une route de lumière,</text:span></text:p>
            <text:p text:style-name="P1"><text:span text:style-name="T1">D'un cœur joyeux, </text:span></text:p>
            <text:p text:style-name="P1"><text:span text:style-name="T1">je marcherai.</text:span><text:span text:style-name="T1"><text:tab/>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2" draw:text-style-name="P4" draw:layer="layout" svg:width="27.2cm" svg:height="19.8cm" svg:x="0.4cm" svg:y="0.6cm">
          <draw:text-box>
            <text:p text:style-name="P3"><text:span text:style-name="T1">De tout danger </text:span></text:p>
            <text:p text:style-name="P3"><text:span text:style-name="T1">garde mon âme,</text:span></text:p>
            <text:p text:style-name="P3"><text:span text:style-name="T1">Je la remets </text:span></text:p>
            <text:p text:style-name="P3"><text:span text:style-name="T1">entre tes mains ;</text:span></text:p>
            <text:p text:style-name="P3"><text:span text:style-name="T1">De l'ennemi qui me réclame</text:span></text:p>
            <text:p text:style-name="P3"><text:span text:style-name="T1">Protège-moi, je suis ton bien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2-09T14:54:34.60</meta:creation-date>
    <meta:editing-duration>PT2M51S</meta:editing-duration>
    <meta:editing-cycles>2</meta:editing-cycles>
    <dc:date>2021-01-25T19:08:24.68</dc:date>
    <dc:creator>Isabelle CARLU</dc:creator>
    <meta:generator>OpenOffice/4.1.7$Win32 OpenOffice.org_project/417m1$Build-9800</meta:generator>
    <meta:document-statistic meta:object-count="35"/>
  </office:meta>
</office:document-meta>
</file>