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8.426cm"/>
    </style:style>
    <style:style style:name="pr3" style:family="presentation" style:parent-style-name="Standard-outline1">
      <style:graphic-properties fo:min-height="21.2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 fo:text-align="center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2" draw:layer="layout" svg:width="25.199cm" svg:height="18.426cm" svg:x="1.435cm" svg:y="0.252cm" presentation:class="outline" presentation:user-transformed="true">
          <draw:text-box>
            <text:p text:style-name="P1"><text:span text:style-name="T1"><text:s/></text:span><text:span text:style-name="T1">En quels pays de solitude</text:span></text:p>
            <text:p text:style-name="P1"><text:span text:style-name="T1">Quarante jours, </text:span></text:p>
            <text:p text:style-name="P1"><text:span text:style-name="T1">quarante nuits,</text:span></text:p>
            <text:p text:style-name="P1"><text:span text:style-name="T1">Irez-vous, </text:span></text:p>
            <text:p text:style-name="P1"><text:span text:style-name="T1">poussés par l’Esprit ?</text:span></text:p>
            <text:p text:style-name="P1"><text:span text:style-name="T1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<text:s/></text:span><text:span text:style-name="T1">Qu’il vous éprouve </text:span></text:p>
            <text:p text:style-name="P3"><text:span text:style-name="T1">et vous dénude !</text:span></text:p>
            <text:p text:style-name="P3"><text:span text:style-name="T1">Voyez ! </text:span></text:p>
            <text:p text:style-name="P3"><text:span text:style-name="T1">Les temps sont accomplis</text:span></text:p>
            <text:p text:style-name="P3"><text:span text:style-name="T1">Et Dieu </text:span></text:p>
            <text:p text:style-name="P3"><text:span text:style-name="T1">vous convoque à l’oubli</text:span></text:p>
            <text:p text:style-name="P3"><text:span text:style-name="T1">De ce que furent vos servitude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<text:s text:c="2"/></text:span><text:span text:style-name="T1">Sur quels sommets d’incandescence</text:span></text:p>
            <text:p text:style-name="P3"><text:span text:style-name="T1">Entendrez-vous le Bien-Aimé</text:span></text:p>
            <text:p text:style-name="P3"><text:span text:style-name="T1">Vous parlant depuis la nuée ?</text:span></text:p>
            <text:p text:style-name="P3"><text:span text:style-name="T1">Qu’il vous prépare </text:span></text:p>
            <text:p text:style-name="P3"><text:span text:style-name="T1">à ses souffrances !</text:span></text:p>
            <text:p text:style-name="P3"><text:span text:style-name="T1">Suivez Jésus transfiguré</text:span></text:p>
            <text:p text:style-name="P3"><text:span text:style-name="T1">Demain il sera crucifié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<text:s text:c="2"/></text:span><text:span text:style-name="T1">Ne forez plus </text:span></text:p>
            <text:p text:style-name="P3"><text:span text:style-name="T1">vos puits d’eau morte</text:span></text:p>
            <text:p text:style-name="P3"><text:span text:style-name="T1">Vous savez bien </text:span></text:p>
            <text:p text:style-name="P3"><text:span text:style-name="T1">le don de Dieu,</text:span></text:p>
            <text:p text:style-name="P3"><text:span text:style-name="T1">Et quelle est sa grâce </text:span></text:p>
            <text:p text:style-name="P3"><text:span text:style-name="T1">et son jeu</text:span></text:p>
            <text:p text:style-name="P3"><text:span text:style-name="T1">Il vous immerge, </text:span></text:p>
            <text:p text:style-name="P3"><text:span text:style-name="T1">il vous rénov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La vie s’élève peu à peu</text:span></text:p>
            <text:p text:style-name="P3"><text:span text:style-name="T1">Les champs sont dorés </text:span></text:p>
            <text:p text:style-name="P3"><text:span text:style-name="T1">sous vos yeux</text:span></text:p>
            <text:p text:style-name="P3"><text:span text:style-name="T1">Embauchez-vous </text:span></text:p>
            <text:p text:style-name="P3"><text:span text:style-name="T1">où Dieu moissonne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<text:s/></text:span><text:span text:style-name="T1">Pourquoi rester </text:span></text:p>
            <text:p text:style-name="P3"><text:span text:style-name="T1">sur vos ornières</text:span></text:p>
            <text:p text:style-name="P3"><text:span text:style-name="T1">Baissant vos fronts d’aveugles-nés ?</text:span></text:p>
            <text:p text:style-name="P3"><text:span text:style-name="T1">Vous avez été baptisés !</text:span></text:p>
            <text:p text:style-name="P3"><text:span text:style-name="T1">L’amour de Dieu </text:span></text:p>
            <text:p text:style-name="P3"><text:span text:style-name="T1">fait tout renaîtr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Croyez Jésus ; </text:span></text:p>
            <text:p text:style-name="P3"><text:span text:style-name="T1">c’est l’Envoyé :</text:span></text:p>
            <text:p text:style-name="P3"><text:span text:style-name="T1">Vos corps à son corps </text:span></text:p>
            <text:p text:style-name="P3"><text:span text:style-name="T1">sont branchés :</text:span></text:p>
            <text:p text:style-name="P3"><text:span text:style-name="T1">Prenez à Lui d’être lumière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>Déjà vos tombes </text:span></text:p>
            <text:p text:style-name="P3"><text:span text:style-name="T1">se descellent</text:span></text:p>
            <text:p text:style-name="P3"><text:span text:style-name="T1">Sous la poussée </text:span></text:p>
            <text:p text:style-name="P3"><text:span text:style-name="T1">du Dieu vivant.</text:span></text:p>
            <text:p text:style-name="P3"><text:span text:style-name="T1">Regardez : Jésus y descend</text:span></text:p>
            <text:p text:style-name="P3"><text:span text:style-name="T1">Appelez-le : Il vous app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4" draw:layer="layout" svg:width="27.8cm" svg:height="21.241cm" svg:x="0cm" svg:y="0.043cm" presentation:class="outline" presentation:user-transformed="true">
          <draw:text-box>
            <text:p text:style-name="P3"><text:span text:style-name="T1"/></text:p>
            <text:p text:style-name="P3"><text:span text:style-name="T1">Venez dehors ! </text:span></text:p>
            <text:p text:style-name="P3"><text:span text:style-name="T1">C’est maintenant</text:span></text:p>
            <text:p text:style-name="P3"><text:span text:style-name="T1">Le jour où la chair et le sang</text:span></text:p>
            <text:p text:style-name="P3"><text:span text:style-name="T1">Sont travaillés </text:span></text:p>
            <text:p text:style-name="P3"><text:span text:style-name="T1">de vie nouvell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8T13:42:48.23</meta:creation-date>
    <meta:editing-duration>PT7M8S</meta:editing-duration>
    <meta:editing-cycles>2</meta:editing-cycles>
    <dc:date>2021-01-25T19:09:52.40</dc:date>
    <dc:creator>Isabelle CARLU</dc:creator>
    <meta:generator>OpenOffice/4.1.7$Win32 OpenOffice.org_project/417m1$Build-9800</meta:generator>
    <meta:document-statistic meta:object-count="52"/>
  </office:meta>
</office:document-meta>
</file>