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draw:auto-grow-height="true" fo:min-height="18.586cm"/>
    </style:style>
    <style:style style:name="pr3" style:family="presentation" style:parent-style-name="Default-subtitle">
      <style:graphic-properties draw:fill-color="#ffffff" draw:auto-grow-height="true" fo:min-height="17.935cm"/>
    </style:style>
    <style:style style:name="P1" style:family="paragraph">
      <style:text-properties fo:font-size="20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5.199cm" svg:height="18.586cm" svg:x="1.4cm" svg:y="0.512cm" presentation:class="subtitle" presentation:user-transformed="true">
          <draw:text-box>
            <text:p text:style-name="P2"><text:span text:style-name="T1">Esprit de Dieu, </text:span></text:p>
            <text:p text:style-name="P2"><text:span text:style-name="T1">souffle de vie, </text:span></text:p>
            <text:p text:style-name="P2"><text:span text:style-name="T1">Esprit de Dieu, </text:span></text:p>
            <text:p text:style-name="P2"><text:span text:style-name="T1">souffle de feu, </text:span></text:p>
            <text:p text:style-name="P2"><text:span text:style-name="T1">Esprit de Dieu, consolateur, </text:span></text:p>
            <text:p text:style-name="P2"><text:span text:style-name="T1">tu nous sanctifies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2">Viens, Esprit, </text:span></text:p>
            <text:p text:style-name="P2"><text:span text:style-name="T2">viens en nos cœurs, </text:span></text:p>
            <text:p text:style-name="P2"><text:span text:style-name="T2">viens, Esprit nous visiter, </text:span></text:p>
            <text:p text:style-name="P2"><text:span text:style-name="T2">viens, Esprit nous vivifier,</text:span></text:p>
            <text:p text:style-name="P2"><text:span text:style-name="T2">viens nous t’attendons.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5.199cm" svg:height="18.586cm" svg:x="1.4cm" svg:y="0.512cm" presentation:class="subtitle" presentation:user-transformed="true">
          <draw:text-box>
            <text:p text:style-name="P2"><text:span text:style-name="T1">Esprit de Dieu, </text:span></text:p>
            <text:p text:style-name="P2"><text:span text:style-name="T1">souffle de vie, </text:span></text:p>
            <text:p text:style-name="P2"><text:span text:style-name="T1">Esprit de Dieu, </text:span></text:p>
            <text:p text:style-name="P2"><text:span text:style-name="T1">souffle de feu, </text:span></text:p>
            <text:p text:style-name="P2"><text:span text:style-name="T1">Esprit de Dieu, consolateur, </text:span></text:p>
            <text:p text:style-name="P2"><text:span text:style-name="T1">Tu nous sanctifies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2">Viens, Esprit de sainteté, </text:span></text:p>
            <text:p text:style-name="P2"><text:span text:style-name="T2">viens, Esprit de vérité, </text:span></text:p>
            <text:p text:style-name="P2"><text:span text:style-name="T2">viens, Esprit de charité, </text:span></text:p>
            <text:p text:style-name="P2"><text:span text:style-name="T2">viens nous t’attendons. </text:span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5.199cm" svg:height="18.586cm" svg:x="1.4cm" svg:y="0.512cm" presentation:class="subtitle" presentation:user-transformed="true">
          <draw:text-box>
            <text:p text:style-name="P2"><text:span text:style-name="T1">Esprit de Dieu, </text:span></text:p>
            <text:p text:style-name="P2"><text:span text:style-name="T1">souffle de vie, </text:span></text:p>
            <text:p text:style-name="P2"><text:span text:style-name="T1">Esprit de Dieu, </text:span></text:p>
            <text:p text:style-name="P2"><text:span text:style-name="T1">souffle de feu, </text:span></text:p>
            <text:p text:style-name="P2"><text:span text:style-name="T1">Esprit de Dieu, consolateur, </text:span></text:p>
            <text:p text:style-name="P2"><text:span text:style-name="T1">Tu nous sanctifies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7cm" svg:height="17.935cm" svg:x="0.5cm" svg:y="0.837cm" presentation:class="subtitle" presentation:user-transformed="true">
          <draw:text-box>
            <text:p text:style-name="P2"><text:span text:style-name="T2">Viens, Esprit nous rassembler, </text:span></text:p>
            <text:p text:style-name="P2"><text:span text:style-name="T2">viens, Esprit nous embraser, </text:span></text:p>
            <text:p text:style-name="P2"><text:span text:style-name="T2">viens, Esprit nous recréer, </text:span></text:p>
            <text:p text:style-name="P2"><text:span text:style-name="T2">viens, nous t'attendons. </text:span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5.199cm" svg:height="18.586cm" svg:x="1.4cm" svg:y="0.512cm" presentation:class="subtitle" presentation:user-transformed="true">
          <draw:text-box>
            <text:p text:style-name="P2"><text:span text:style-name="T1">Esprit de Dieu, </text:span></text:p>
            <text:p text:style-name="P2"><text:span text:style-name="T1">souffle de vie, </text:span></text:p>
            <text:p text:style-name="P2"><text:span text:style-name="T1">Esprit de Dieu, </text:span></text:p>
            <text:p text:style-name="P2"><text:span text:style-name="T1">souffle de feu, </text:span></text:p>
            <text:p text:style-name="P2"><text:span text:style-name="T1">Esprit de Dieu, consolateur, </text:span></text:p>
            <text:p text:style-name="P2"><text:span text:style-name="T1">Tu nous sanctifies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5-14T14:29:45.34</meta:creation-date>
    <meta:editing-duration>PT59S</meta:editing-duration>
    <meta:editing-cycles>2</meta:editing-cycles>
    <dc:date>2021-02-02T14:30:46.35</dc:date>
    <dc:creator>Isabelle CARLU</dc:creator>
    <meta:generator>OpenOffice/4.1.7$Win32 OpenOffice.org_project/417m1$Build-9800</meta:generator>
    <meta:document-statistic meta:object-count="57"/>
  </office:meta>
</office:document-meta>
</file>