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17.77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family="'Comic Sans MS'" style:font-style-name="Italique" style:font-family-generic="script" style:font-pitch="variable" fo:font-size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17.773cm" svg:x="1.4cm" svg:y="1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1" draw:layer="layout" svg:width="25.199cm" svg:height="17.773cm" svg:x="1.4cm" svg:y="1cm" presentation:class="subtitle" presentation:user-transformed="true">
          <draw:text-box>
            <text:p text:style-name="P1">En toi, </text:p>
            <text:p text:style-name="P1">j’ai mis ma confiance,</text:p>
            <text:p text:style-name="P1">Ô Dieu très saint,</text:p>
            <text:p text:style-name="P1">Toi seul es mon espérance</text:p>
            <text:p text:style-name="P1">Et mon soutien ;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text-style-name="P1" draw:layer="layout" svg:width="25.199cm" svg:height="17.773cm" svg:x="1.4cm" svg:y="1cm" presentation:class="subtitle" presentation:user-transformed="true">
          <draw:text-box>
            <text:p text:style-name="P1">C’est pourquoi </text:p>
            <text:p text:style-name="P1">je ne crains rien,</text:p>
            <text:p text:style-name="P1">J’ai foi en toi, </text:p>
            <text:p text:style-name="P1">ô Dieu très saint.</text:p>
            <text:p text:style-name="P1"/>
            <text:p text:style-name="P1">(Bis)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21-09-13T16:08:01</meta:creation-date>
    <meta:editing-duration>PT2M45S</meta:editing-duration>
    <meta:editing-cycles>2</meta:editing-cycles>
    <dc:date>2021-09-13T16:10:43.45</dc:date>
    <dc:creator>Isabelle CARLU</dc:creator>
    <meta:document-statistic meta:object-count="30"/>
    <meta:generator>OpenOffice/4.1.10$Win32 OpenOffice.org_project/4110m2$Build-9807</meta:generator>
  </office:meta>
</office:document-meta>
</file>