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fo:color="#ffffff" fo:font-size="54pt" style:font-size-asian="54pt" style:font-size-complex="54pt"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color="#ffffff" fo:font-size="54pt" style:font-size-asian="54pt" style:font-size-complex="5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style:font-independent-line-spacing="true"/>
      <style:text-properties fo:font-size="54pt" style:font-size-asian="54pt" style:font-size-complex="54pt"/>
    </style:style>
    <style:style style:name="P8" style:family="paragraph">
      <style:paragraph-properties fo:margin-top="0cm" fo:margin-bottom="0cm" style:font-independent-line-spacing="true"/>
      <style:text-properties fo:font-size="18pt"/>
    </style:style>
    <style:style style:name="T1" style:family="text">
      <style:text-properties fo:color="#ffffff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ff" style:text-line-through-style="none" fo:font-family="'Comic Sans MS'" style:font-family-generic="scrip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8.925cm" svg:x="0cm" svg:y="0.124cm" presentation:class="subtitle" presentation:user-transformed="true">
          <draw:text-box>
            <text:p text:style-name="P2"><text:span text:style-name="T1">Exultez de joie, </text:span></text:p>
            <text:p text:style-name="P2"><text:span text:style-name="T1">peuples de l’univers, </text:span></text:p>
            <text:p text:style-name="P2"><text:span text:style-name="T1">jubilez acclamez votre Roi! Exultez de joie, </text:span></text:p>
            <text:p text:style-name="P2"><text:span text:style-name="T1">Dieu a pris notre chair, jubilez, </text:span></text:p>
            <text:p text:style-name="P2"><text:span text:style-name="T1">chantez Allélui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" draw:layer="layout" svg:width="25.399cm" svg:height="18.076cm" svg:x="0cm" svg:y="1.724cm" presentation:class="outline" presentation:user-transformed="true">
          <draw:text-box>
            <text:p text:style-name="P4"><text:span text:style-name="T2">Car </text:span><text:span text:style-name="T1">un enfant nous est né, car un fils nous a été donné, Dieu éternel </text:span></text:p>
            <text:p text:style-name="P4"><text:span text:style-name="T1">et prince de paix, maintenant et à jama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2.859cm" svg:height="15.092cm" svg:x="1.27cm" svg:y="1.924cm" presentation:class="outline" presentation:user-transformed="true">
          <draw:text-box>
            <text:p text:style-name="P4"><text:span text:style-name="T1">Dieu nul ne l’a jamais vu; en son Fils il est apparu. <text:s/>Il nous a révélé sa bonté par Jésus le Bien-Aim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7" draw:layer="layout" svg:width="24.802cm" svg:height="17.201cm" svg:x="0.299cm" svg:y="0.6cm" presentation:class="outline" presentation:user-transformed="true">
          <draw:text-box>
            <text:p text:style-name="P6"><text:span text:style-name="T1">Pour nous, pour notre salut, pour sauver </text:span></text:p>
            <text:p text:style-name="P6"><text:span text:style-name="T1">ce qui était perdu, </text:span></text:p>
            <text:p text:style-name="P6"><text:span text:style-name="T1">Pour qu’enfin règne </text:span></text:p>
            <text:p text:style-name="P6"><text:span text:style-name="T1">la paix sur terre,</text:span></text:p>
            <text:p text:style-name="P6"><text:span text:style-name="T1">le Fils de Dieu </text:span></text:p>
            <text:p text:style-name="P6"><text:span text:style-name="T1">s’est fait cha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8" draw:layer="layout" svg:width="25.399cm" svg:height="18.325cm" svg:x="0cm" svg:y="0.724cm" presentation:class="outline" presentation:user-transformed="true">
          <draw:text-box>
            <text:p text:style-name="P6"><text:span text:style-name="T2">Q</text:span><text:span text:style-name="T1">uand les temps </text:span></text:p>
            <text:p text:style-name="P6"><text:span text:style-name="T1">furent accomplis, </text:span></text:p>
            <text:p text:style-name="P6"><text:span text:style-name="T1">Dieu posa </text:span></text:p>
            <text:p text:style-name="P6"><text:span text:style-name="T1">son regard sur Marie. <text:s text:c="4"/>Sans cesser d’être </text:span></text:p>
            <text:p text:style-name="P6"><text:span text:style-name="T1">le tout-puissant, </text:span></text:p>
            <text:p text:style-name="P6"><text:span text:style-name="T1">il se fit petit enfa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8" draw:layer="layout" svg:width="24.802cm" svg:height="18.325cm" svg:x="0.299cm" svg:y="0.724cm" presentation:class="outline" presentation:user-transformed="true">
          <draw:text-box>
            <text:p text:style-name="P6"><text:span text:style-name="T2">Le</text:span><text:span text:style-name="T1"> même hier et demain, aujourd’hui </text:span></text:p>
            <text:p text:style-name="P6"><text:span text:style-name="T1">il vient au cœur des siens. Annonçons </text:span></text:p>
            <text:p text:style-name="P6"><text:span text:style-name="T1">l’œuvre de son amour:</text:span></text:p>
            <text:p text:style-name="P6"><text:span text:style-name="T1">« Dieu avec nous » </text:span></text:p>
            <text:p text:style-name="P6"><text:span text:style-name="T1">pour toujour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2">02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2">02/02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2-18T18:52:57.19</dc:date>
    <dc:creator>Isabelle CARLU</dc:creator>
    <meta:generator>OpenOffice/4.1.7$Win32 OpenOffice.org_project/417m1$Build-9800</meta:generator>
    <meta:editing-duration>PT14M32S</meta:editing-duration>
    <meta:editing-cycles>1</meta:editing-cycles>
    <meta:document-statistic meta:object-count="56"/>
  </office:meta>
</office:document-meta>
</file>