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3.896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fo:font-size="54pt"/>
    </style:style>
    <style:style style:name="P4" style:family="paragraph">
      <style:paragraph-properties fo:margin-top="0cm" fo:margin-bottom="0cm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3" draw:text-style-name="P4" draw:layer="layout" svg:width="27.8cm" svg:height="23.896cm" svg:x="0cm" svg:y="-2.143cm" presentation:class="subtitle" presentation:user-transformed="true">
          <draw:text-box>
            <text:p text:style-name="P3"><text:span text:style-name="T2"><text:s/></text:span><text:span text:style-name="T3">Par la croix du Fils de Dieu, signe levé qui rassemble les nations,</text:span></text:p>
            <text:p text:style-name="P3"><text:span text:style-name="T3">Par le corps de Jésus-Christ dans nos prisons, </text:span></text:p>
            <text:p text:style-name="P3"><text:span text:style-name="T3">innocent et torturé,</text:span></text:p>
            <text:p text:style-name="P3"><text:span text:style-name="T3">Sur les terres désolées, terres d’exil, sans printemps, sans amandi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text-style-name="P4" draw:layer="layout" svg:width="27.4cm" svg:height="23.896cm" svg:x="0.4cm" svg:y="-2.144cm" presentation:class="subtitle" presentation:user-transformed="true">
          <draw:text-box>
            <text:p text:style-name="P3"><text:span text:style-name="T2"><text:s/></text:span></text:p>
            <text:p text:style-name="P3"><text:span text:style-name="T3">Par la croix du Bien-Aimé, fleuve de paix où s’abreuve toute vie,</text:span></text:p>
            <text:p text:style-name="P3"><text:span text:style-name="T3">Par le corps de Jésus-Christ, hurlant nos peurs dans la nuit des hôpitaux,</text:span></text:p>
            <text:p text:style-name="P3"><text:span text:style-name="T3">Sur le monde que tu fis, </text:span></text:p>
            <text:p text:style-name="P3"><text:span text:style-name="T3">pour qu’il soit beau, </text:span></text:p>
            <text:p text:style-name="P3"><text:span text:style-name="T3">et nous parle de ton no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3" draw:text-style-name="P4" draw:layer="layout" svg:width="27.4cm" svg:height="24.832cm" svg:x="0.4cm" svg:y="-2.612cm" presentation:class="subtitle" presentation:user-transformed="true">
          <draw:text-box>
            <text:p text:style-name="P3"><text:span text:style-name="T2"><text:s/></text:span></text:p>
            <text:p text:style-name="P3"><text:span text:style-name="T3"><text:s/></text:span><text:span text:style-name="T3">Par la croix du Serviteur, porche royal où s’avancent les pécheurs,</text:span></text:p>
            <text:p text:style-name="P3"><text:span text:style-name="T3">Par le corps de Jésus-Christ, nu, outragé, sous le rire des bourreaux,</text:span></text:p>
            <text:p text:style-name="P3"><text:span text:style-name="T3">Sur les foules sans berger et sans espoir qui ne vont qu’à perdre cœ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3" draw:text-style-name="P4" draw:layer="layout" svg:width="27.4cm" svg:height="23.896cm" svg:x="0.4cm" svg:y="-2.144cm" presentation:class="subtitle" presentation:user-transformed="true">
          <draw:text-box>
            <text:p text:style-name="P3"><text:span text:style-name="T2"><text:s/></text:span><text:span text:style-name="T3"><text:s/></text:span><text:span text:style-name="T3">Par la croix de l’Homme-Dieu, arbre béni où s’abritent les oiseaux,</text:span></text:p>
            <text:p text:style-name="P3"><text:span text:style-name="T3">Par le corps de Jésus-Christ recrucifié dans nos guerres </text:span></text:p>
            <text:p text:style-name="P3"><text:span text:style-name="T3">sans pardon,</text:span></text:p>
            <text:p text:style-name="P3"><text:span text:style-name="T3">Sur les peuples de la nuit et du brouillard que la haine a décimé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3" draw:text-style-name="P4" draw:layer="layout" svg:width="27.4cm" svg:height="23.896cm" svg:x="0.4cm" svg:y="-2.144cm" presentation:class="subtitle" presentation:user-transformed="true">
          <draw:text-box>
            <text:p text:style-name="P3"><text:span text:style-name="T2"><text:s/></text:span><text:span text:style-name="T3"><text:s/></text:span><text:span text:style-name="T3">Par la croix du vrai pasteur, Alléluia, où l’enfer est désarmé,</text:span></text:p>
            <text:p text:style-name="P3"><text:span text:style-name="T3">Par le corps de Jésus-Christ, Alléluia, qui appelle avec nos voix,</text:span></text:p>
            <text:p text:style-name="P3"><text:span text:style-name="T3">Sur l’Église de ce temps, Alléluia, que l’Esprit vient purifi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3" draw:text-style-name="P4" draw:layer="layout" svg:width="27.4cm" svg:height="23.896cm" svg:x="0.4cm" svg:y="-2.144cm" presentation:class="subtitle" presentation:user-transformed="true">
          <draw:text-box>
            <text:p text:style-name="P3"><text:span text:style-name="T2"><text:s/></text:span><text:span text:style-name="T3"><text:s/></text:span><text:span text:style-name="T3">Par la croix du Premier-Né, Alléluia, le gibet qui tue la mort,</text:span></text:p>
            <text:p text:style-name="P3"><text:span text:style-name="T3">Par le corps de Jésus-Christ, Alléluia, </text:span></text:p>
            <text:p text:style-name="P3"><text:span text:style-name="T3">la vraie chair de notre chair,</text:span></text:p>
            <text:p text:style-name="P3"><text:span text:style-name="T3">Sur la pierre des tombeaux, Alléluia, sur nos tombes à ven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Fais paraître ton Jour,</text:span></text:p>
            <text:p text:style-name="P1"><text:span text:style-name="T1">et le temps de ta grâce,</text:span></text:p>
            <text:p text:style-name="P1"><text:span text:style-name="T1">Fais paraître ton Jour :</text:span></text:p>
            <text:p text:style-name="P1"><text:span text:style-name="T1">que l’homme soit sauv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3" draw:text-style-name="P4" draw:layer="layout" svg:width="27.4cm" svg:height="23.896cm" svg:x="0.4cm" svg:y="-2.144cm" presentation:class="subtitle" presentation:user-transformed="true">
          <draw:text-box>
            <text:p text:style-name="P3"><text:span text:style-name="T2"><text:s/></text:span><text:span text:style-name="T3"><text:s/></text:span><text:span text:style-name="T3">Allélu, Alléluia, Alléluia, Allélu, Alléluia (ter)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25T18:54:16.65</meta:creation-date>
    <meta:editing-duration>PT11M1S</meta:editing-duration>
    <meta:editing-cycles>2</meta:editing-cycles>
    <dc:date>2021-02-02T14:33:36.62</dc:date>
    <dc:creator>Isabelle CARLU</dc:creator>
    <meta:generator>OpenOffice/4.1.7$Win32 OpenOffice.org_project/417m1$Build-9800</meta:generator>
    <meta:document-statistic meta:object-count="63"/>
  </office:meta>
</office:document-meta>
</file>