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../messes/27%20mai%202018/Gloire%20a%20Dieu%20Seigneur%20des%20univers.mp3" xlink:type="simple" xlink:show="new" xlink:actuate="onRequest"/>
      </style:drawing-page-properties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outline1">
      <style:graphic-properties fo:min-height="18cm"/>
    </style:style>
    <style:style style:name="pr3" style:family="presentation" style:parent-style-name="Default-outline1">
      <style:graphic-properties fo:min-height="18.431cm"/>
    </style:style>
    <style:style style:name="P1" style:family="paragraph">
      <style:text-properties fo:font-size="20pt"/>
    </style:style>
    <style:style style:name="P2" style:family="paragraph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weight="normal" style:font-weight-asian="normal" style:font-weight-complex="normal"/>
    </style:style>
    <style:style style:name="P4" style:family="paragraph">
      <style:text-properties fo:font-weight="bold" style:font-weight-asian="bold" style:font-weight-complex="bold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xml:id="id1" draw:id="id1">
        <office:forms form:automatic-focus="false" form:apply-design-mode="false"/>
        <draw:frame presentation:style-name="pr2" draw:text-style-name="P2" draw:layer="layout" svg:width="25.199cm" svg:height="18cm" svg:x="1.5cm" svg:y="0.5cm" presentation:class="outline" presentation:user-transformed="true">
          <draw:text-box>
            <text:p><text:span text:style-name="T1">Gloire à Dieu, </text:span></text:p>
            <text:p><text:span text:style-name="T1">Seigneur des univers, gloire, honneur, louange !</text:span></text:p>
            <text:p><text:span text:style-name="T1">Vie aux hommes, </text:span></text:p>
            <text:p><text:span text:style-name="T1">habitants du monde, </text:span></text:p>
            <text:p><text:span text:style-name="T1">vie, bonheur, tendresse !</text:span></text:p>
          </draw:text-box>
        </draw:frame>
        <anim:par presentation:node-type="timing-root">
          <anim:par smil:begin="id1.begin">
            <anim:audio xlink:href="../../messes/27%20mai%202018/Gloire%20a%20Dieu%20Seigneur%20des%20univers.mp3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3" draw:layer="layout" svg:width="25.199cm" svg:height="18cm" svg:x="1.5cm" svg:y="0.5cm" presentation:class="outline" presentation:user-transformed="true">
          <draw:text-box>
            <text:p><text:span text:style-name="T2">Nous te louons, ô Père, </text:span></text:p>
            <text:p><text:span text:style-name="T2">Tu sèmes la vie avec amour.</text:span></text:p>
            <text:p><text:span text:style-name="T2">Et voici l’homme, </text:span></text:p>
            <text:p><text:span text:style-name="T2">l’homme vivant, </text:span></text:p>
            <text:p><text:span text:style-name="T2">reflet de ton visag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5.199cm" svg:height="18cm" svg:x="1.5cm" svg:y="0.5cm" presentation:class="outline" presentation:user-transformed="true">
          <draw:text-box>
            <text:p><text:span text:style-name="T1">Gloire à Dieu, </text:span></text:p>
            <text:p><text:span text:style-name="T1">Seigneur des univers, gloire, honneur, louange !</text:span></text:p>
            <text:p><text:span text:style-name="T1">Vie aux hommes, </text:span></text:p>
            <text:p><text:span text:style-name="T1">habitants du monde, </text:span></text:p>
            <text:p><text:span text:style-name="T1">vie, bonheur, tendresse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6cm" svg:height="18.431cm" svg:x="1.5cm" svg:y="0.5cm" presentation:class="outline" presentation:user-transformed="true">
          <draw:text-box>
            <text:p><text:span text:style-name="T2">Nous te suivons, ô Christ ! </text:span></text:p>
            <text:p><text:span text:style-name="T2">Tu livres ton esprit </text:span></text:p>
            <text:p><text:span text:style-name="T2">et ton corps.</text:span></text:p>
            <text:p><text:span text:style-name="T2">Et voici l’homme, </text:span></text:p>
            <text:p><text:span text:style-name="T2">l’homme levé, </text:span></text:p>
            <text:p><text:span text:style-name="T2">arraché aux ténèbr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5.199cm" svg:height="18cm" svg:x="1.5cm" svg:y="0.5cm" presentation:class="outline" presentation:user-transformed="true">
          <draw:text-box>
            <text:p><text:span text:style-name="T1">Gloire à Dieu, </text:span></text:p>
            <text:p><text:span text:style-name="T1">Seigneur des univers, gloire, honneur, louange !</text:span></text:p>
            <text:p><text:span text:style-name="T1">Vie aux hommes, </text:span></text:p>
            <text:p><text:span text:style-name="T1">habitants du monde, </text:span></text:p>
            <text:p><text:span text:style-name="T1">vie, bonheur, tendresse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6cm" svg:height="18.431cm" svg:x="1.5cm" svg:y="0.5cm" presentation:class="outline" presentation:user-transformed="true">
          <draw:text-box>
            <text:p><text:span text:style-name="T2">Nous te chantons, Esprit ! </text:span></text:p>
            <text:p><text:span text:style-name="T2">Tu mets dans les cœurs d’autres désirs.</text:span></text:p>
            <text:p><text:span text:style-name="T2">Et voici l’homme, </text:span></text:p>
            <text:p><text:span text:style-name="T2">l’homme nouveau, </text:span></text:p>
            <text:p><text:span text:style-name="T2">brisant toutes frontièr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5.199cm" svg:height="18cm" svg:x="1.5cm" svg:y="0.5cm" presentation:class="outline" presentation:user-transformed="true">
          <draw:text-box>
            <text:p><text:span text:style-name="T1">Gloire à Dieu, </text:span></text:p>
            <text:p><text:span text:style-name="T1">Seigneur des univers, gloire, bonneur, louange !</text:span></text:p>
            <text:p><text:span text:style-name="T1">Vie aux hommes, </text:span></text:p>
            <text:p><text:span text:style-name="T1">habitants du monde, </text:span></text:p>
            <text:p><text:span text:style-name="T1">vie, bonheur, tendresse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07-10T18:03:43.89</meta:creation-date>
    <meta:editing-duration>PT12M26S</meta:editing-duration>
    <meta:editing-cycles>4</meta:editing-cycles>
    <dc:date>2021-02-02T14:35:56.16</dc:date>
    <dc:creator>Isabelle CARLU</dc:creator>
    <meta:generator>OpenOffice/4.1.7$Win32 OpenOffice.org_project/417m1$Build-9800</meta:generator>
    <meta:document-statistic meta:object-count="57"/>
  </office:meta>
</office:document-meta>
</file>