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Grain de blé </text:span></text:p>
            <text:p text:style-name="P1"><text:span text:style-name="T1">qui tombe en terre.</text:span></text:p>
            <text:p text:style-name="P1"><text:span text:style-name="T1">Si tu ne meurs pas.</text:span></text:p>
            <text:p text:style-name="P1"><text:span text:style-name="T1">Tu resteras solitaire.</text:span></text:p>
            <text:p text:style-name="P1"><text:span text:style-name="T1">Ne germeras pa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Qui à Jésus s'abandonne,</text:span></text:p>
            <text:p text:style-name="P1"><text:span text:style-name="T1">Trouve la vraie vie.</text:span></text:p>
            <text:p text:style-name="P1"><text:span text:style-name="T1">Heureux l'homme </text:span></text:p>
            <text:p text:style-name="P1"><text:span text:style-name="T1">qui se donne,</text:span></text:p>
            <text:p text:style-name="P1"><text:span text:style-name="T1">Il sera béni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25T18:54:16.65</meta:creation-date>
    <meta:editing-duration>PT11M1S</meta:editing-duration>
    <meta:editing-cycles>2</meta:editing-cycles>
    <dc:date>2021-02-02T14:38:21.22</dc:date>
    <dc:creator>Isabelle CARLU</dc:creator>
    <meta:generator>OpenOffice/4.1.7$Win32 OpenOffice.org_project/417m1$Build-9800</meta:generator>
    <meta:document-statistic meta:object-count="27"/>
  </office:meta>
</office:document-meta>
</file>