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1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style:use-window-font-color="true" fo:font-size="54pt" fo:font-weight="bold" style:font-size-asian="54pt" style:font-weight-asian="bold" style:font-size-complex="54pt" style:font-weight-complex="bold"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 fo:hyphenate="false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4.878cm" svg:height="17.001cm" svg:x="-0.049cm" svg:y="0.924cm" presentation:class="subtitle" presentation:user-transformed="true">
          <draw:text-box>
            <text:p text:style-name="P2"><text:span text:style-name="T1">Gloire à Jésus l’Emmanuel,</text:span></text:p>
            <text:p text:style-name="P2"><text:span text:style-name="T1">Alléluia, alléluia, </text:span></text:p>
            <text:p text:style-name="P2"><text:span text:style-name="T1">Prince de paix</text:span></text:p>
            <text:p text:style-name="P2"><text:span text:style-name="T1">dans Bethléem, </text:span></text:p>
            <text:p text:style-name="P2"><text:span text:style-name="T1">Alléluia, allé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1-02-02">02/02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02T14:37:35.69</dc:date>
    <dc:creator>Isabelle CARLU</dc:creator>
    <meta:generator>OpenOffice/4.1.7$Win32 OpenOffice.org_project/417m1$Build-9800</meta:generator>
    <meta:document-statistic meta:object-count="25"/>
  </office:meta>
</office:document-meta>
</file>