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fo:min-height="20.991cm"/>
    </style:style>
    <style:style style:name="gr3" style:family="graphic" style:parent-style-name="standard" style:list-style-name="L2">
      <style:graphic-properties draw:stroke="none" draw:fill="none" fo:min-height="20.991cm"/>
    </style:style>
    <style:style style:name="gr4" style:family="graphic" style:parent-style-name="standard" style:list-style-name="L2">
      <style:graphic-properties draw:stroke="none" draw:fill="none" fo:min-height="20.991cm"/>
    </style:style>
    <style:style style:name="gr5" style:family="graphic" style:parent-style-name="standard" style:list-style-name="L2">
      <style:graphic-properties draw:stroke="none" draw:fill="none" fo:min-height="20.991cm"/>
    </style:style>
    <style:style style:name="gr6" style:family="graphic" style:parent-style-name="standard" style:list-style-name="L2">
      <style:graphic-properties draw:stroke="none" draw:fill="none" fo:min-height="20.991cm"/>
    </style:style>
    <style:style style:name="gr7" style:family="graphic" style:parent-style-name="standard" style:list-style-name="L2">
      <style:graphic-properties draw:stroke="none" draw:fill="none" fo:min-height="20.991cm"/>
    </style:style>
    <style:style style:name="gr8" style:family="graphic" style:parent-style-name="standard" style:list-style-name="L2">
      <style:graphic-properties draw:stroke="none" draw:fill="none" fo:min-height="20.991cm"/>
    </style:style>
    <style:style style:name="gr9" style:family="graphic" style:parent-style-name="standard" style:list-style-name="L2">
      <style:graphic-properties draw:stroke="none" draw:fill="none" fo:min-height="20.991cm"/>
    </style:style>
    <style:style style:name="gr10" style:family="graphic" style:parent-style-name="standard" style:list-style-name="L2">
      <style:graphic-properties draw:stroke="none" draw:fill="none" fo:min-height="20.991cm"/>
    </style:style>
    <style:style style:name="gr11" style:family="graphic" style:parent-style-name="standard" style:list-style-name="L2">
      <style:graphic-properties draw:stroke="none" draw:fill="none" fo:min-height="20.99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21.241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margin-top="0cm" fo:margin-bottom="0cm" style:line-height-at-least="0.593cm" fo:text-align="center" fo:text-indent="0cm" style:text-autospace="none"/>
      <style:text-properties style:use-window-font-color="true" fo:font-size="50pt" fo:font-style="normal" style:font-style-asian="normal" style:font-style-complex="normal"/>
    </style:style>
    <style:style style:name="P3" style:family="paragraph">
      <style:paragraph-properties fo:margin-left="0cm" fo:margin-right="0cm" fo:margin-top="0cm" fo:margin-bottom="0cm" style:line-height-at-least="0.593cm" fo:text-align="center" fo:text-indent="0cm" style:text-autospace="none"/>
      <style:text-properties style:use-window-font-color="true" style:text-outline="false" style:text-line-through-style="none" fo:font-family="'Comic Sans MS'" style:font-family-generic="script" style:font-pitch="variable" fo:font-size="5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0pt" style:language-asian="zxx" style:country-asian="none" style:font-style-asian="normal" style:font-weight-asian="normal" style:font-family-complex="Tahoma" style:font-family-generic-complex="system" style:font-pitch-complex="variable" style:font-size-complex="50pt" style:language-complex="zxx" style:country-complex="none" style:font-style-complex="normal" style:font-weight-complex="normal" style:text-emphasize="none" style:font-relief="none"/>
    </style:style>
    <style:style style:name="P4" style:family="paragraph">
      <style:paragraph-properties style:text-autospace="none"/>
      <style:text-properties style:use-window-font-color="true"/>
    </style:style>
    <style:style style:name="P5" style:family="paragraph">
      <style:paragraph-properties style:line-height-at-least="0.593cm" fo:text-align="center" style:text-autospace="none"/>
      <style:text-properties style:use-window-font-color="true" fo:font-family="lato, 'Times New Roman'" style:font-family-generic="roman" fo:font-size="54pt" fo:font-style="normal" fo:font-weight="normal" style:font-family-asian="lato, 'Times New Roman'" style:font-family-generic-asian="roman" style:font-size-asian="54pt" style:font-style-asian="normal" style:font-weight-asian="normal" style:font-family-complex="lato, 'Times New Roman'" style:font-family-generic-complex="roman" style:font-size-complex="54pt" style:font-style-complex="normal" style:font-weight-complex="normal"/>
    </style:style>
    <style:style style:name="P6" style:family="paragraph">
      <style:paragraph-properties style:line-height-at-least="0.593cm" style:text-autospace="none"/>
      <style:text-properties style:use-window-font-color="true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0pt" fo:language="fr" fo:country="FR" fo:font-style="normal" fo:text-shadow="none" style:text-underline-style="none" fo:font-weight="bold" style:letter-kerning="true" style:font-family-asian="lato, 'Times New Roman'" style:font-family-generic-asian="roman" style:font-size-asian="50pt" style:language-asian="fr" style:country-asian="FR" style:font-style-asian="normal" style:font-weight-asian="bold" style:font-family-complex="lato, 'Times New Roman'" style:font-family-generic-complex="roman" style:font-size-complex="50pt" style:language-complex="ar" style:country-complex="SA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lato, 'Times New Roman'" style:font-family-generic-asian="roman" style:font-size-asian="54pt" style:language-asian="fr" style:country-asian="FR" style:font-style-asian="normal" style:font-weight-asian="normal" style:font-family-complex="lato, 'Times New Roman'" style:font-family-generic-complex="roman" style:font-size-complex="54pt" style:language-complex="ar" style:country-complex="SA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cm" svg:height="21.241cm" svg:x="1.5cm" svg:y="0.5cm" presentation:class="outline" presentation:user-transformed="true">
          <draw:text-box>
            <text:p text:style-name="P4"><text:span text:style-name="T2">Veiller pour être prêt</text:span><text:span text:style-name="T2"><text:line-break/></text:span><text:span text:style-name="T2">le jour ou tu viendras,</text:span><text:span text:style-name="T2"><text:line-break/></text:span><text:span text:style-name="T2">préparer ton retour.</text:span><text:span text:style-name="T2"><text:line-break/></text:span><text:span text:style-name="T2"/></text:p>
            <text:p text:style-name="P4"><text:span text:style-name="T2">Viens, Seigneur, le monde a tant besoin d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4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5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cm" svg:height="21.241cm" svg:x="1.5cm" svg:y="0.5cm" presentation:class="outline" presentation:user-transformed="true">
          <draw:text-box>
            <text:p text:style-name="P4"><text:span text:style-name="T2">Veiller en espérant que se lève le jour, </text:span></text:p>
            <text:p text:style-name="P4"><text:span text:style-name="T2">annoncer ton retour.</text:span></text:p>
            <text:p text:style-name="P4"><text:span text:style-name="T2"><text:line-break/></text:span><text:span text:style-name="T2">Viens Seigneur, le monde a tant besoin de t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6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7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cm" svg:height="21.241cm" svg:x="1.5cm" svg:y="0.5cm" presentation:class="outline" presentation:user-transformed="true">
          <draw:text-box>
            <text:p text:style-name="P4"><text:span text:style-name="T2">Veiller pour accueillir la promesse donnée, témoigner de ce jour.</text:span></text:p>
            <text:p text:style-name="P4"><text:span text:style-name="T2"><text:line-break/></text:span><text:span text:style-name="T2">Viens Seigneur, le monde a tant besoin d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8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9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cm" svg:height="21.241cm" svg:x="1.5cm" svg:y="0.5cm" presentation:class="outline" presentation:user-transformed="true">
          <draw:text-box>
            <text:p text:style-name="P6"><text:span text:style-name="T2">Veiller pour accomplir</text:span><text:span text:style-name="T2"><text:line-break/></text:span><text:span text:style-name="T2">les œuvres de l'amour.</text:span><text:span text:style-name="T2"><text:line-break/></text:span><text:span text:style-name="T2">connaître ton retour.</text:span><text:span text:style-name="T2"><text:line-break/></text:span><text:span text:style-name="T2"/></text:p>
            <text:p text:style-name="P6"><text:span text:style-name="T2">Viens. Seigneur, le monde a tant besoin d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0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1" draw:text-style-name="P3" draw:layer="layout" svg:width="27cm" svg:height="21.241cm" svg:x="0.2cm" svg:y="0.2cm">
          <draw:text-box>
            <text:p text:style-name="P2"><text:span text:style-name="T1">Habiter le seuil de ta maison, seigneur.</text:span><text:span text:style-name="T1"><text:line-break/></text:span><text:span text:style-name="T1">Guetter le temps </text:span></text:p>
            <text:p text:style-name="P2"><text:span text:style-name="T1">de ton retour,</text:span><text:span text:style-name="T1"><text:line-break/></text:span><text:span text:style-name="T1">comme un veilleur </text:span></text:p>
            <text:p text:style-name="P2"><text:span text:style-name="T1">guette le jour,</text:span><text:span text:style-name="T1"><text:line-break/></text:span><text:span text:style-name="T1">rester dans l'amour </text:span></text:p>
            <text:p text:style-name="P2"><text:span text:style-name="T1">de ton nom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13T14:24:10.17</meta:creation-date>
    <meta:editing-duration>PT3M35S</meta:editing-duration>
    <meta:editing-cycles>3</meta:editing-cycles>
    <dc:date>2021-02-02T14:45:04.31</dc:date>
    <dc:creator>Isabelle CARLU</dc:creator>
    <meta:generator>OpenOffice/4.1.7$Win32 OpenOffice.org_project/417m1$Build-9800</meta:generator>
    <meta:document-statistic meta:object-count="78"/>
  </office:meta>
</office:document-meta>
</file>