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Humblement dans le silence de mon cœur,</text:span></text:p>
            <text:p text:style-name="P1"><text:span text:style-name="T1">Je me donne à toi, </text:span></text:p>
            <text:p text:style-name="P1"><text:span text:style-name="T1">mon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2">Par ton amour, </text:span></text:p>
            <text:p text:style-name="P1"><text:span text:style-name="T2">fais-moi demeurer</text:span></text:p>
            <text:p text:style-name="P1"><text:span text:style-name="T2"><text:s/></text:span><text:span text:style-name="T2">Humble et petit </text:span></text:p>
            <text:p text:style-name="P1"><text:span text:style-name="T2">devant toi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Humblement dans le silence de mon cœur,</text:span></text:p>
            <text:p text:style-name="P1"><text:span text:style-name="T1">Je me donne à toi, </text:span></text:p>
            <text:p text:style-name="P1"><text:span text:style-name="T1">mon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2">Enseigne moi ta sagesse, </text:span></text:p>
            <text:p text:style-name="P1"><text:span text:style-name="T2">ô Dieu,</text:span></text:p>
            <text:p text:style-name="P1"><text:span text:style-name="T2"><text:s/></text:span><text:span text:style-name="T2">Viens habiter mon sile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Humblement dans le silence de mon cœur,</text:span></text:p>
            <text:p text:style-name="P1"><text:span text:style-name="T1">Je me donne à toi, </text:span></text:p>
            <text:p text:style-name="P1"><text:span text:style-name="T1">mon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2">Entre tes mains, </text:span></text:p>
            <text:p text:style-name="P1"><text:span text:style-name="T2">je remets ma vie,</text:span></text:p>
            <text:p text:style-name="P1"><text:span text:style-name="T2"><text:s/></text:span><text:span text:style-name="T2">Ma volonté, tout mon ê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Humblement dans le silence de mon cœur,</text:span></text:p>
            <text:p text:style-name="P1"><text:span text:style-name="T1">Je me donne à toi, </text:span></text:p>
            <text:p text:style-name="P1"><text:span text:style-name="T1">mon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2"><text:s/></text:span><text:span text:style-name="T2">Je porte en moi </text:span></text:p>
            <text:p text:style-name="P1"><text:span text:style-name="T2">ce besoin d'amour,</text:span></text:p>
            <text:p text:style-name="P1"><text:span text:style-name="T2"><text:s/></text:span><text:span text:style-name="T2">De donner, de me livrer sans reto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Humblement dans le silence de mon cœur,</text:span></text:p>
            <text:p text:style-name="P1"><text:span text:style-name="T1">Je me donne à toi, </text:span></text:p>
            <text:p text:style-name="P1"><text:span text:style-name="T1">mon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2"><text:s/></text:span><text:span text:style-name="T2">Vierge Marie, </text:span></text:p>
            <text:p text:style-name="P1"><text:span text:style-name="T2">garde mon chemin</text:span></text:p>
            <text:p text:style-name="P1"><text:span text:style-name="T2"><text:s/></text:span><text:span text:style-name="T2">Dans l'abandon, </text:span></text:p>
            <text:p text:style-name="P1"><text:span text:style-name="T2">la confiance de l'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Humblement dans le silence de mon cœur,</text:span></text:p>
            <text:p text:style-name="P1"><text:span text:style-name="T1">Je me donne à toi, </text:span></text:p>
            <text:p text:style-name="P1"><text:span text:style-name="T1">mon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25T18:54:16.65</meta:creation-date>
    <meta:editing-duration>PT11M1S</meta:editing-duration>
    <meta:editing-cycles>2</meta:editing-cycles>
    <dc:date>2021-02-02T14:45:43.64</dc:date>
    <dc:creator>Isabelle CARLU</dc:creator>
    <meta:generator>OpenOffice/4.1.7$Win32 OpenOffice.org_project/417m1$Build-9800</meta:generator>
    <meta:document-statistic meta:object-count="54"/>
  </office:meta>
</office:document-meta>
</file>