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draw:auto-grow-height="true" fo:min-height="18.173cm"/>
    </style:style>
    <style:style style:name="pr3" style:family="presentation" style:parent-style-name="Standard-subtitle">
      <style:graphic-properties draw:fill-color="#ffffff" draw:auto-grow-height="true" fo:min-height="18.586cm"/>
    </style:style>
    <style:style style:name="P1" style:family="paragraph">
      <style:paragraph-properties style:text-autospace="none"/>
      <style:text-properties style:use-window-font-color="true" fo:font-size="54pt"/>
    </style:style>
    <style:style style:name="P2" style:family="paragraph">
      <style:paragraph-properties style:text-autospace="none"/>
      <style:text-properties style:use-window-font-color="true" fo:font-family="'Comic Sans MS'" style:font-family-generic="script" style:font-pitch="variable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P3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normal" fo:text-shadow="none" style:text-underline-style="none" fo:font-weight="bold" style:letter-kerning="true" style:font-family-asian="'Humanist 52 1 BT', 'Humanist 52 1 BT'" style:font-family-generic-asian="swiss" style:font-size-asian="54pt" style:font-style-asian="normal" style:font-weight-asian="bold" style:font-family-complex="'Humanist 52 1 BT', 'Humanist 52 1 BT'" style:font-family-generic-complex="swiss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normal" fo:text-shadow="none" style:text-underline-style="none" fo:font-weight="normal" style:letter-kerning="true" style:font-family-asian="'Humanist 52 1 BT', 'Humanist 52 1 BT'" style:font-family-generic-asian="swiss" style:font-size-asian="54pt" style:font-style-asian="normal" style:font-weight-asian="normal" style:font-family-complex="'Humanist 52 1 BT', 'Humanist 52 1 BT'" style:font-family-generic-complex="swiss" style:font-size-complex="5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8.173cm" svg:x="1.4cm" svg:y="0.6cm" presentation:class="subtitle" presentation:user-transformed="true">
          <draw:text-box>
            <text:p text:style-name="P1"><text:span text:style-name="T1">Habite enfin nos cœurs des silences de ta Parole.</text:span></text:p>
            <text:p text:style-name="P1"><text:span text:style-name="T1">La présence de ton amour fera naître la paix.</text:span></text:p>
            <text:p text:style-name="P1"><text:span text:style-name="T1">(Bis)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.2cm" svg:height="18.586cm" svg:x="0.4cm" svg:y="0.394cm" presentation:class="subtitle" presentation:user-transformed="true">
          <draw:text-box>
            <text:p text:style-name="P1"><text:span text:style-name="T2">Tu es celui </text:span></text:p>
            <text:p text:style-name="P1"><text:span text:style-name="T2">que mon cœur cherche,</text:span></text:p>
            <text:p text:style-name="P1"><text:span text:style-name="T2">mon âme a soif de toi, Seigneur, remplis ma vie </text:span></text:p>
            <text:p text:style-name="P1"><text:span text:style-name="T2">de ce feu qui ne s’éteint pas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8.173cm" svg:x="1.4cm" svg:y="0.6cm" presentation:class="subtitle" presentation:user-transformed="true">
          <draw:text-box>
            <text:p text:style-name="P1"><text:span text:style-name="T1">Habite enfin nos cœurs des silences de ta Parole.</text:span></text:p>
            <text:p text:style-name="P1"><text:span text:style-name="T1">La présence de ton amour fera naître la paix.</text:span></text:p>
            <text:p text:style-name="P1"><text:span text:style-name="T1">(Bis)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.2cm" svg:height="18.586cm" svg:x="0.4cm" svg:y="0.394cm" presentation:class="subtitle" presentation:user-transformed="true">
          <draw:text-box>
            <text:p text:style-name="P1"><text:span text:style-name="T2">En toi nous avons vu l’amour,</text:span></text:p>
            <text:p text:style-name="P1"><text:span text:style-name="T2">et nous y avons cru ; </text:span></text:p>
            <text:p text:style-name="P1"><text:span text:style-name="T2">Seigneur, fais de ma vie </text:span></text:p>
            <text:p text:style-name="P1"><text:span text:style-name="T2">le visage de ton amour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8.173cm" svg:x="1.4cm" svg:y="0.6cm" presentation:class="subtitle" presentation:user-transformed="true">
          <draw:text-box>
            <text:p text:style-name="P1"><text:span text:style-name="T1">Habite enfin nos cœurs des silences de ta Parole.</text:span></text:p>
            <text:p text:style-name="P1"><text:span text:style-name="T1">La présence de ton amour fera naître la paix.</text:span></text:p>
            <text:p text:style-name="P1"><text:span text:style-name="T1">(Bis)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2" draw:layer="layout" svg:width="27.2cm" svg:height="18.586cm" svg:x="0.4cm" svg:y="0.394cm" presentation:class="subtitle" presentation:user-transformed="true">
          <draw:text-box>
            <text:p text:style-name="P1"><text:span text:style-name="T2">Si vous êtes là en mon nom,</text:span></text:p>
            <text:p text:style-name="P1"><text:span text:style-name="T2">je suis au milieu de vous ; Seigneur, ouvre nos vies </text:span></text:p>
            <text:p text:style-name="P1"><text:span text:style-name="T2">au passage de ton amour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8.173cm" svg:x="1.4cm" svg:y="0.6cm" presentation:class="subtitle" presentation:user-transformed="true">
          <draw:text-box>
            <text:p text:style-name="P1"><text:span text:style-name="T1">Habite enfin nos cœurs des silences de ta Parole.</text:span></text:p>
            <text:p text:style-name="P1"><text:span text:style-name="T1">La présence de ton amour fera naître la paix.</text:span></text:p>
            <text:p text:style-name="P1"><text:span text:style-name="T1">(Bis)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0-01-22T16:39:04.83</meta:creation-date>
    <meta:editing-duration>PT45S</meta:editing-duration>
    <meta:editing-cycles>2</meta:editing-cycles>
    <dc:date>2021-02-02T14:39:50.44</dc:date>
    <dc:creator>Isabelle CARLU</dc:creator>
    <meta:generator>OpenOffice/4.1.7$Win32 OpenOffice.org_project/417m1$Build-9800</meta:generator>
    <meta:document-statistic meta:object-count="46"/>
  </office:meta>
</office:document-meta>
</file>