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Default-subtitle">
      <style:graphic-properties draw:fill-color="#ffffff" draw:auto-grow-height="true" fo:min-height="18.586cm"/>
    </style:style>
    <style:style style:name="pr3" style:family="presentation" style:parent-style-name="Default-subtitle">
      <style:graphic-properties draw:fill-color="#ffffff" draw:auto-grow-height="true" fo:min-height="17.935cm"/>
    </style:style>
    <style:style style:name="P1" style:family="paragraph">
      <style:text-properties fo:font-size="20pt"/>
    </style:style>
    <style:style style:name="P2" style:family="paragraph">
      <style:text-properties fo:font-family="'Comic Sans MS'" style:font-family-generic="script" style:font-pitch="variable" fo:font-size="54pt" style:font-size-asian="54pt" style:font-size-complex="54pt"/>
    </style:style>
    <style:style style:name="P3" style:family="paragraph">
      <style:text-properties fo:font-size="54pt"/>
    </style:style>
    <style:style style:name="T1" style:family="text">
      <style:text-properties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T2" style:family="text">
      <style:text-properties fo:font-family="'Comic Sans MS'" style:font-family-generic="script" style:font-pitch="variable" fo:font-size="54pt" fo:font-weight="normal" style:font-size-asian="54pt" style:font-weight-asian="normal" style:font-size-complex="5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2">
        <office:forms form:automatic-focus="false" form:apply-design-mode="false"/>
        <draw:frame presentation:style-name="pr2" draw:text-style-name="P2" draw:layer="layout" svg:width="25.199cm" svg:height="18.586cm" svg:x="1.4cm" svg:y="0.512cm" presentation:class="subtitle" presentation:user-transformed="true">
          <draw:text-box>
            <text:p><text:span text:style-name="T1">Jésus est le chemin</text:span></text:p>
            <text:p><text:span text:style-name="T1">Qui nous mène </text:span></text:p>
            <text:p><text:span text:style-name="T1">droit vers le Père,</text:span></text:p>
            <text:p><text:span text:style-name="T1">C´est lui qui est la Vérité,</text:span></text:p>
            <text:p><text:span text:style-name="T1">Il est la vie !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32">
        <office:forms form:automatic-focus="false" form:apply-design-mode="false"/>
        <draw:frame presentation:style-name="pr3" draw:text-style-name="P2" draw:layer="layout" svg:width="25.199cm" svg:height="17.935cm" svg:x="1.4cm" svg:y="0.837cm" presentation:class="subtitle" presentation:user-transformed="true">
          <draw:text-box>
            <text:p><text:span text:style-name="T2">Jamais homme n´a parlé ainsi que celui-là,</text:span></text:p>
            <text:p><text:span text:style-name="T2">Non personne ne peut faire les signes qu´il accomplit,</text:span></text:p>
            <text:p><text:span text:style-name="T2">Dieu est avec lui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32">
        <office:forms form:automatic-focus="false" form:apply-design-mode="false"/>
        <draw:frame presentation:style-name="pr2" draw:text-style-name="P2" draw:layer="layout" svg:width="25.199cm" svg:height="18.586cm" svg:x="1.4cm" svg:y="0.512cm" presentation:class="subtitle" presentation:user-transformed="true">
          <draw:text-box>
            <text:p><text:span text:style-name="T1">Jésus est le chemin</text:span></text:p>
            <text:p><text:span text:style-name="T1">Qui nous mène </text:span></text:p>
            <text:p><text:span text:style-name="T1">droit vers le Père,</text:span></text:p>
            <text:p><text:span text:style-name="T1">C´est lui qui est la Vérité,</text:span></text:p>
            <text:p><text:span text:style-name="T1">Il est la vie 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32">
        <office:forms form:automatic-focus="false" form:apply-design-mode="false"/>
        <draw:frame presentation:style-name="pr3" draw:text-style-name="P2" draw:layer="layout" svg:width="25.199cm" svg:height="17.935cm" svg:x="1.4cm" svg:y="0.837cm" presentation:class="subtitle" presentation:user-transformed="true">
          <draw:text-box>
            <text:p><text:span text:style-name="T2">Jean-Baptiste nous a dit : ´Voici l´Agneau de Dieu´,</text:span></text:p>
            <text:p><text:span text:style-name="T2">Car c´est lui que le Père </text:span></text:p>
            <text:p><text:span text:style-name="T2">a marqué de son sceau,</text:span></text:p>
            <text:p><text:span text:style-name="T2">Venez et voyez.</text:span><text:span text:style-name="T1">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32">
        <office:forms form:automatic-focus="false" form:apply-design-mode="false"/>
        <draw:frame presentation:style-name="pr2" draw:text-style-name="P2" draw:layer="layout" svg:width="25.199cm" svg:height="18.586cm" svg:x="1.4cm" svg:y="0.512cm" presentation:class="subtitle" presentation:user-transformed="true">
          <draw:text-box>
            <text:p><text:span text:style-name="T1">Jésus est le chemin</text:span></text:p>
            <text:p><text:span text:style-name="T1">Qui nous mène </text:span></text:p>
            <text:p><text:span text:style-name="T1">droit vers le Père,</text:span></text:p>
            <text:p><text:span text:style-name="T1">C´est lui qui est la Vérité,</text:span></text:p>
            <text:p><text:span text:style-name="T1">Il est la vie 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32">
        <office:forms form:automatic-focus="false" form:apply-design-mode="false"/>
        <draw:frame presentation:style-name="pr3" draw:text-style-name="P2" draw:layer="layout" svg:width="27cm" svg:height="17.935cm" svg:x="0.5cm" svg:y="0.837cm" presentation:class="subtitle" presentation:user-transformed="true">
          <draw:text-box>
            <text:p><text:span text:style-name="T2">Celui qui croit en moi </text:span></text:p>
            <text:p><text:span text:style-name="T2">a la vie éternelle,</text:span></text:p>
            <text:p><text:span text:style-name="T2">Qui me suit marchera, </text:span></text:p>
            <text:p><text:span text:style-name="T2">non pas dans les ténèbres,</text:span></text:p>
            <text:p><text:span text:style-name="T2">Mais dans la lumière ! </text:span><text:span text:style-name="T1">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32">
        <office:forms form:automatic-focus="false" form:apply-design-mode="false"/>
        <draw:frame presentation:style-name="pr2" draw:text-style-name="P2" draw:layer="layout" svg:width="25.199cm" svg:height="18.586cm" svg:x="1.4cm" svg:y="0.512cm" presentation:class="subtitle" presentation:user-transformed="true">
          <draw:text-box>
            <text:p><text:span text:style-name="T1">Jésus est le chemin</text:span></text:p>
            <text:p><text:span text:style-name="T1">Qui nous mène </text:span></text:p>
            <text:p><text:span text:style-name="T1">droit vers le Père,</text:span></text:p>
            <text:p><text:span text:style-name="T1">C´est lui qui est la Vérité,</text:span></text:p>
            <text:p><text:span text:style-name="T1">Il est la vie !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32">
        <office:forms form:automatic-focus="false" form:apply-design-mode="false"/>
        <draw:frame presentation:style-name="pr3" draw:text-style-name="P2" draw:layer="layout" svg:width="27cm" svg:height="17.935cm" svg:x="0.5cm" svg:y="0.837cm" presentation:class="subtitle" presentation:user-transformed="true">
          <draw:text-box>
            <text:p text:style-name="P3"><text:span text:style-name="T2">En gardant ma parole, </text:span></text:p>
            <text:p text:style-name="P3"><text:span text:style-name="T2">vous serez mes disciples,</text:span></text:p>
            <text:p text:style-name="P3"><text:span text:style-name="T2">Alors vous connaîtrez vraiment la vérité</text:span></text:p>
            <text:p text:style-name="P3"><text:span text:style-name="T2">Qui vous rendra libres.</text:span><text:span text:style-name="T1"> 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32">
        <office:forms form:automatic-focus="false" form:apply-design-mode="false"/>
        <draw:frame presentation:style-name="pr2" draw:text-style-name="P2" draw:layer="layout" svg:width="25.199cm" svg:height="18.586cm" svg:x="1.4cm" svg:y="0.512cm" presentation:class="subtitle" presentation:user-transformed="true">
          <draw:text-box>
            <text:p text:style-name="P3"><text:span text:style-name="T1">Jésus est le chemin</text:span></text:p>
            <text:p text:style-name="P3"><text:span text:style-name="T1">Qui nous mène </text:span></text:p>
            <text:p text:style-name="P3"><text:span text:style-name="T1">droit vers le Père,</text:span></text:p>
            <text:p text:style-name="P3"><text:span text:style-name="T1">C´est lui qui est la Vérité,</text:span></text:p>
            <text:p text:style-name="P3"><text:span text:style-name="T1">Il est la vie ! 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32">
        <office:forms form:automatic-focus="false" form:apply-design-mode="false"/>
        <draw:frame presentation:style-name="pr3" draw:text-style-name="P2" draw:layer="layout" svg:width="27cm" svg:height="17.935cm" svg:x="0.5cm" svg:y="0.837cm" presentation:class="subtitle" presentation:user-transformed="true">
          <draw:text-box>
            <text:p text:style-name="P3"><text:span text:style-name="T2">Qui ne prend pas sa croix, </text:span></text:p>
            <text:p text:style-name="P3"><text:span text:style-name="T2">ne peut suivre mes pas,</text:span></text:p>
            <text:p text:style-name="P3"><text:span text:style-name="T2">Mais qui perdra sa vie </text:span></text:p>
            <text:p text:style-name="P3"><text:span text:style-name="T2">pour moi la sauvera,</text:span></text:p>
            <text:p text:style-name="P3"><text:span text:style-name="T2">Marchez à ma suite !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32">
        <office:forms form:automatic-focus="false" form:apply-design-mode="false"/>
        <draw:frame presentation:style-name="pr2" draw:text-style-name="P2" draw:layer="layout" svg:width="25.199cm" svg:height="18.586cm" svg:x="1.4cm" svg:y="0.512cm" presentation:class="subtitle" presentation:user-transformed="true">
          <draw:text-box>
            <text:p text:style-name="P3"><text:span text:style-name="T1">Jésus est le chemin</text:span></text:p>
            <text:p text:style-name="P3"><text:span text:style-name="T1">Qui nous mène </text:span></text:p>
            <text:p text:style-name="P3"><text:span text:style-name="T1">droit vers le Père,</text:span></text:p>
            <text:p text:style-name="P3"><text:span text:style-name="T1">C´est lui qui est la Vérité,</text:span></text:p>
            <text:p text:style-name="P3"><text:span text:style-name="T1">Il est la vie ! 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32">
        <office:forms form:automatic-focus="false" form:apply-design-mode="false"/>
        <draw:frame presentation:style-name="pr3" draw:text-style-name="P2" draw:layer="layout" svg:width="27cm" svg:height="17.935cm" svg:x="0.5cm" svg:y="0.837cm" presentation:class="subtitle" presentation:user-transformed="true">
          <draw:text-box>
            <text:p text:style-name="P3"><text:span text:style-name="T2">Mon Royaume n´est pas </text:span></text:p>
            <text:p text:style-name="P3"><text:span text:style-name="T2">de ce monde ici-bas</text:span></text:p>
            <text:p text:style-name="P3"><text:span text:style-name="T2">Je suis Roi et quiconque </text:span></text:p>
            <text:p text:style-name="P3"><text:span text:style-name="T2">est de la vérité,</text:span></text:p>
            <text:p text:style-name="P3"><text:span text:style-name="T2">Écoute ma voix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32">
        <office:forms form:automatic-focus="false" form:apply-design-mode="false"/>
        <draw:frame presentation:style-name="pr2" draw:text-style-name="P2" draw:layer="layout" svg:width="25.199cm" svg:height="18.586cm" svg:x="1.4cm" svg:y="0.512cm" presentation:class="subtitle" presentation:user-transformed="true">
          <draw:text-box>
            <text:p text:style-name="P3"><text:span text:style-name="T1">Jésus est le chemin</text:span></text:p>
            <text:p text:style-name="P3"><text:span text:style-name="T1">Qui nous mène </text:span></text:p>
            <text:p text:style-name="P3"><text:span text:style-name="T1">droit vers le Père,</text:span></text:p>
            <text:p text:style-name="P3"><text:span text:style-name="T1">C´est lui qui est la Vérité,</text:span></text:p>
            <text:p text:style-name="P3"><text:span text:style-name="T1">Il est la vie ! 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32">
        <office:forms form:automatic-focus="false" form:apply-design-mode="false"/>
        <draw:frame presentation:style-name="pr3" draw:text-style-name="P2" draw:layer="layout" svg:width="27cm" svg:height="17.935cm" svg:x="0.5cm" svg:y="0.837cm" presentation:class="subtitle" presentation:user-transformed="true">
          <draw:text-box>
            <text:p text:style-name="P3"><text:span text:style-name="T2">À nouveau je viendrai, </text:span></text:p>
            <text:p text:style-name="P3"><text:span text:style-name="T2">vous prendrai avec moi,</text:span></text:p>
            <text:p text:style-name="P3"><text:span text:style-name="T2">Et du lieu où je vais </text:span></text:p>
            <text:p text:style-name="P3"><text:span text:style-name="T2">vous savez le chemin,</text:span></text:p>
            <text:p text:style-name="P3"><text:span text:style-name="T2">Ayez foi en moi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32">
        <office:forms form:automatic-focus="false" form:apply-design-mode="false"/>
        <draw:frame presentation:style-name="pr2" draw:text-style-name="P2" draw:layer="layout" svg:width="25.199cm" svg:height="18.586cm" svg:x="1.4cm" svg:y="0.512cm" presentation:class="subtitle" presentation:user-transformed="true">
          <draw:text-box>
            <text:p text:style-name="P3"><text:span text:style-name="T1">Jésus est le chemin</text:span></text:p>
            <text:p text:style-name="P3"><text:span text:style-name="T1">Qui nous mène </text:span></text:p>
            <text:p text:style-name="P3"><text:span text:style-name="T1">droit vers le Père,</text:span></text:p>
            <text:p text:style-name="P3"><text:span text:style-name="T1">C´est lui qui est la Vérité,</text:span></text:p>
            <text:p text:style-name="P3"><text:span text:style-name="T1">Il est la vie ! 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32">
        <office:forms form:automatic-focus="false" form:apply-design-mode="false"/>
        <draw:frame presentation:style-name="pr3" draw:text-style-name="P2" draw:layer="layout" svg:width="27cm" svg:height="17.935cm" svg:x="0.5cm" svg:y="0.837cm" presentation:class="subtitle" presentation:user-transformed="true">
          <draw:text-box>
            <text:p text:style-name="P3"><text:span text:style-name="T2">De son sein couleront, oui, </text:span></text:p>
            <text:p text:style-name="P3"><text:span text:style-name="T2">des fleuves d´eaux vives, ´</text:span></text:p>
            <text:p text:style-name="P3"><text:span text:style-name="T2">Recevez l´Esprit Saint </text:span></text:p>
            <text:p text:style-name="P3"><text:span text:style-name="T2">pour être dans le monde,</text:span></text:p>
            <text:p text:style-name="P3"><text:span text:style-name="T2">Témoins de l´amour !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32">
        <office:forms form:automatic-focus="false" form:apply-design-mode="false"/>
        <draw:frame presentation:style-name="pr2" draw:text-style-name="P2" draw:layer="layout" svg:width="25.199cm" svg:height="18.586cm" svg:x="1.4cm" svg:y="0.512cm" presentation:class="subtitle" presentation:user-transformed="true">
          <draw:text-box>
            <text:p text:style-name="P3"><text:span text:style-name="T1">Jésus est le chemin</text:span></text:p>
            <text:p text:style-name="P3"><text:span text:style-name="T1">Qui nous mène </text:span></text:p>
            <text:p text:style-name="P3"><text:span text:style-name="T1">droit vers le Père,</text:span></text:p>
            <text:p text:style-name="P3"><text:span text:style-name="T1">C´est lui qui est la Vérité,</text:span></text:p>
            <text:p text:style-name="P3"><text:span text:style-name="T1">Il est la vie ! 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8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8.1000003814697pt" style:language-asian="zxx" style:country-asian="none" style:font-style-asian="normal" style:font-weight-asian="normal" style:font-family-complex="Tahoma" style:font-family-generic-complex="system" style:font-pitch-complex="variable" style:font-size-complex="28.1000003814697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18-05-14T14:29:45.34</meta:creation-date>
    <meta:editing-duration>PT31M8S</meta:editing-duration>
    <meta:editing-cycles>3</meta:editing-cycles>
    <dc:date>2021-09-23T15:42:39.93</dc:date>
    <dc:creator>Isabelle CARLU</dc:creator>
    <meta:generator>OpenOffice/4.1.10$Win32 OpenOffice.org_project/4110m2$Build-9807</meta:generator>
    <meta:document-statistic meta:object-count="87"/>
  </office:meta>
</office:document-meta>
</file>