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7.77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family="'Comic Sans MS'" style:font-style-name="Italique" style:font-family-generic="script" style:font-pitch="variable" fo:font-size="54pt"/>
    </style:style>
    <style:style style:name="P2" style:family="paragraph">
      <style:text-properties fo:font-family="'Comic Sans MS'" style:font-style-name="Italique" style:font-family-generic="script" style:font-pitch="variable" fo:font-size="52pt" fo:font-weight="normal" style:font-size-asian="52pt" style:font-weight-asian="normal" style:font-size-complex="52pt" style:font-weight-complex="normal"/>
    </style:style>
    <style:style style:name="P3" style:family="paragraph">
      <style:text-properties fo:font-size="20pt"/>
    </style:style>
    <style:style style:name="T1" style:family="text">
      <style:text-properties fo:font-size="52pt" fo:font-weight="normal" style:font-size-asian="52pt" style:font-weight-asian="normal" style:font-size-complex="5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7.773cm" svg:x="1.4cm" svg:y="1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2" draw:layer="layout" svg:width="25.199cm" svg:height="20.425cm" svg:x="1.4cm" svg:y="-0.327cm" presentation:class="subtitle" presentation:user-transformed="true">
          <draw:text-box>
            <text:p text:style-name="P2"><text:span text:style-name="T1">Jésus le Christ, </text:span></text:p>
            <text:p text:style-name="P2"><text:span text:style-name="T1">lumière intérieure</text:span></text:p>
            <text:p text:style-name="P2"><text:span text:style-name="T1">Ne laisse pas les ténèbres me parler</text:span></text:p>
            <text:p text:style-name="P2"><text:span text:style-name="T1">Jésus le Christ, </text:span></text:p>
            <text:p text:style-name="P2"><text:span text:style-name="T1">lumière intérieure</text:span></text:p>
            <text:p text:style-name="P2"><text:span text:style-name="T1">Donne-moi d'accueillir </text:span></text:p>
            <text:p text:style-name="P2"><text:span text:style-name="T1">ton amo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1" draw:layer="layout" svg:width="25.199cm" svg:height="17.773cm" svg:x="1.4cm" svg:y="1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09-13T16:08:01</meta:creation-date>
    <meta:editing-duration>PT2M45S</meta:editing-duration>
    <meta:editing-cycles>2</meta:editing-cycles>
    <dc:date>2021-09-13T16:25:29.90</dc:date>
    <dc:creator>Isabelle CARLU</dc:creator>
    <meta:generator>OpenOffice/4.1.10$Win32 OpenOffice.org_project/4110m2$Build-9807</meta:generator>
    <meta:document-statistic meta:object-count="30"/>
  </office:meta>
</office:document-meta>
</file>