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14pt"/>
    </style:style>
    <style:style style:name="P2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zxx" fo:country="none" fo:font-style="normal" fo:text-shadow="none" style:text-underline-style="none" fo:font-weight="bold" style:font-family-asian="'Microsoft YaHei'" style:font-family-generic-asian="system" style:font-pitch-asian="variable" style:font-size-asian="54pt" style:language-asian="zxx" style:country-asian="none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1">Jésus Toi qui a promis d'envoyer l'Esprit à ceux qui te prient, </text:span><text:span text:style-name="T1"><text:line-break/></text:span><text:span text:style-name="T1">Ô Dieu, pour porter au monde ton feu, voici l'offrande de nos vies,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6:27:09.99</meta:creation-date>
    <meta:editing-duration>PT1M7S</meta:editing-duration>
    <meta:editing-cycles>2</meta:editing-cycles>
    <dc:date>2021-09-13T16:28:16.01</dc:date>
    <dc:creator>Isabelle CARLU</dc:creator>
    <meta:document-statistic meta:object-count="28"/>
    <meta:generator>OpenOffice/4.1.10$Win32 OpenOffice.org_project/4110m2$Build-9807</meta:generator>
  </office:meta>
</office:document-meta>
</file>