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7.931cm"/>
    </style:style>
    <style:style style:name="pr3" style:family="presentation" style:parent-style-name="Default-outline1">
      <style:graphic-properties fo:min-height="21.24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17.931cm" svg:x="1.4cm" svg:y="1cm" presentation:class="outline" presentation:user-transformed="true">
          <draw:text-box>
            <text:p text:style-name="P2"><text:span text:style-name="T1">Je cherche le visage, </text:span></text:p>
            <text:p text:style-name="P2"><text:span text:style-name="T1">le visage du seigneur.</text:span></text:p>
            <text:p text:style-name="P2"><text:span text:style-name="T1">Je cherche son image </text:span></text:p>
            <text:p text:style-name="P2"><text:span text:style-name="T1">tout au fond de nos cœurs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6" draw:layer="layout" svg:width="27cm" svg:height="21.241cm" svg:x="0.5cm" svg:y="0.5cm" presentation:class="outline" presentation:user-transformed="true">
          <draw:text-box>
            <text:p text:style-name="P5"><text:span text:style-name="T3">Vous êtes le corps du Christ</text:span></text:p>
            <text:p text:style-name="P5"><text:span text:style-name="T3">vous êtes le sang du Christ</text:span></text:p>
            <text:p text:style-name="P5"><text:span text:style-name="T3">vous êtes l'amour du christ</text:span></text:p>
            <text:p text:style-name="P5"><text:span text:style-name="T3">alors qu'avez vous fait de lui 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4" draw:layer="layout" svg:width="25.199cm" svg:height="17.931cm" svg:x="1.4cm" svg:y="1cm" presentation:class="outline" presentation:user-transformed="true">
          <draw:text-box>
            <text:p text:style-name="P2"><text:span text:style-name="T1">Je cherche le visage, </text:span></text:p>
            <text:p text:style-name="P2"><text:span text:style-name="T1">le visage du seigneur.</text:span></text:p>
            <text:p text:style-name="P2"><text:span text:style-name="T1">Je cherche son image </text:span></text:p>
            <text:p text:style-name="P2"><text:span text:style-name="T1">tout au fond de nos cœurs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6" draw:layer="layout" svg:width="27cm" svg:height="21.241cm" svg:x="0.5cm" svg:y="0.5cm" presentation:class="outline" presentation:user-transformed="true">
          <draw:text-box>
            <text:p text:style-name="P5"><text:span text:style-name="T3">Vous êtes le corps, du Christ;</text:span></text:p>
            <text:p text:style-name="P5"><text:span text:style-name="T3">Vous êtes le sang du Christ</text:span></text:p>
            <text:p text:style-name="P5"><text:span text:style-name="T3">Vous êtes la paix du Christ</text:span></text:p>
            <text:p text:style-name="P5"><text:span text:style-name="T3">alors qu'avez vous fait de lui 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4" draw:layer="layout" svg:width="25.199cm" svg:height="17.931cm" svg:x="1.4cm" svg:y="1cm" presentation:class="outline" presentation:user-transformed="true">
          <draw:text-box>
            <text:p text:style-name="P2"><text:span text:style-name="T1">Je cherche le visage, </text:span></text:p>
            <text:p text:style-name="P2"><text:span text:style-name="T1">le visage du seigneur.</text:span></text:p>
            <text:p text:style-name="P2"><text:span text:style-name="T1">Je cherche son image </text:span></text:p>
            <text:p text:style-name="P2"><text:span text:style-name="T1">tout au fond de nos cœurs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6" draw:layer="layout" svg:width="27cm" svg:height="21.241cm" svg:x="0.5cm" svg:y="0.5cm" presentation:class="outline" presentation:user-transformed="true">
          <draw:text-box>
            <text:p text:style-name="P5"><text:span text:style-name="T3">Vous êtes le corps du Christ</text:span></text:p>
            <text:p text:style-name="P5"><text:span text:style-name="T3">vous êtes le sang du Christ</text:span></text:p>
            <text:p text:style-name="P5"><text:span text:style-name="T3">vous êtes la joie du Christ</text:span></text:p>
            <text:p text:style-name="P5"><text:span text:style-name="T3">alors qu'avez vous fait de lui 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4" draw:layer="layout" svg:width="25.199cm" svg:height="17.931cm" svg:x="1.4cm" svg:y="1cm" presentation:class="outline" presentation:user-transformed="true">
          <draw:text-box>
            <text:p text:style-name="P2"><text:span text:style-name="T1">Je cherche le visage, </text:span></text:p>
            <text:p text:style-name="P2"><text:span text:style-name="T1">le visage du seigneur.</text:span></text:p>
            <text:p text:style-name="P2"><text:span text:style-name="T1">Je cherche son image </text:span></text:p>
            <text:p text:style-name="P2"><text:span text:style-name="T1">tout au fond de nos cœurs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4:20:40.33</meta:creation-date>
    <meta:editing-duration>PT31S</meta:editing-duration>
    <meta:editing-cycles>2</meta:editing-cycles>
    <dc:date>2021-02-02T14:46:16.66</dc:date>
    <dc:creator>Isabelle CARLU</dc:creator>
    <meta:generator>OpenOffice/4.1.7$Win32 OpenOffice.org_project/417m1$Build-9800</meta:generator>
    <meta:document-statistic meta:object-count="57"/>
  </office:meta>
</office:document-meta>
</file>